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Bartok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Bartoklaan te Heemstede. Voor het plaatsen en verwijderen van boven genoemde verkeersteken(s) is gezien artikel 12 van het BABW een verkeersbesluit vereist.</text:p>
            <text:p text:style-name="common-al">
            <text:span text:style-name="nadrukvet">Situatieschets als bijlage toegevoegd.</text:span>
          </text:p>
            <text:p text:style-name="common-al"/>
            <text:p text:style-name="common-al">Heemstede, 30-3-2026</text:p>
            <text:p text:style-name="common-al"/>
            <text:p text:style-name="common-al">Namens burgemeester en wethouders van Heemstede,</text:p>
            <text:p text:style-name="common-al"/>
            <text:p text:style-name="common-al">L. (Lieke)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917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7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7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tede - Gehandicaptenparkeerplaats - Barto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aanleg gehandicaptenparkeerplaats op kenteken, aan de Bartoklaan te Heemstede</meta:user-defined>
    <meta:user-defined meta:name="DCTERMS.W3CDTF/DCTERMS.available">2026-03-30</meta:user-defined>
    <meta:user-defined meta:name="OVERHEIDop.externeBijlage">Tekening|exb-2026-11358</meta:user-defined>
    <meta:user-defined meta:name="DCTERMS.W3CDTF/OVERHEIDop.jaargang">2026</meta:user-defined>
    <meta:user-defined meta:name="OVERHEIDop.publicationIssue">149177</meta:user-defined>
    <meta:user-defined meta:name="OVERHEIDop.GmbID/DC.identifier">gmb-2026-149177</meta:user-defined>
    <meta:user-defined meta:name="OVERHEIDop.versieInformatie"/>
  </office:meta>
</office:document-meta>
</file>