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andwerkhobbydagen op vrijdag 12 juni 2026 en zaterdag 13 juni 2026 bij Manege Luxool aan Luxoolseweg 25b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maart 2026 een evenementenvergunning (met kenmerk 2034675) verleend voor het organiseren van het evenement Handwerkhobbydagen op vrijdag 12 juni 2026 van 10:00 uur tot 17:00 uur en op zaterdag 13 juni 2026 van 10:00 uur tot 17:00 uur bij Manege Luxool, Luxoolseweg 25b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467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91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4675</meta:user-defined>
    <dc:language>nl</dc:language>
    <meta:user-defined meta:name="OVERHEIDop.locatietype/OVERHEIDop.gebiedsmarkering">Adres</meta:user-defined>
    <meta:user-defined meta:name="DC.title">Toestemming voor het organiseren van het evenement Handwerkhobbydagen op vrijdag 12 juni 2026 en zaterdag 13 juni 2026 bij Manege Luxool aan Luxoolseweg 25b te Nijkerk</meta:user-defined>
    <meta:user-defined meta:name="DCTERMS.W3CDTF/DCTERMS.available">2026-03-31</meta:user-defined>
    <meta:user-defined meta:name="DCTERMS.W3CDTF/OVERHEIDop.jaargang">2026</meta:user-defined>
    <meta:user-defined meta:name="OVERHEIDop.publicationIssue">149171</meta:user-defined>
    <meta:user-defined meta:name="OVERHEIDop.GmbID/DC.identifier">gmb-2026-149171</meta:user-defined>
    <meta:user-defined meta:name="OVERHEIDop.versieInformatie"/>
  </office:meta>
</office:document-meta>
</file>