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0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aan de Bentheimerstraat 30 in Coevorden voor onbepaalde tijd. </text:p>
            <text:p text:style-name="common-al"/>
            <text:p text:style-name="common-al"> Verzonden op 12 januari 2026</text:p>
            <text:p text:style-name="common-al"/>
            <text:p text:style-name="common-al">Kenmerk: 985-2026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
            <text:span text:style-name="nadrukcur">Coevorden, 12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91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Bentheimerstraat 30: Aanwezigheidsvergunning kansspelautoma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17</meta:user-defined>
    <meta:user-defined meta:name="OVERHEIDop.GmbID/DC.identifier">gmb-2026-14917</meta:user-defined>
    <meta:user-defined meta:name="OVERHEIDop.versieInformatie"/>
  </office:meta>
</office:document-meta>
</file>