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gierdeweg 271 2026BJ Haarlem, 0392-2026-0021537, het uitbreiden van de uitvaartfaciliteit DELA Kennemerland ter plekke van 2 bestaande patio's en het herinrichten van diverse bijeenkomstruimten, verzonden 2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916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1537</meta:user-defined>
    <meta:user-defined meta:name="DCTERMS.abstract">het uitbreiden van de uitvaartfaciliteit DELA Kennemerland ter plekke van 2 bestaande patio's en het herinrichten van diverse bijeenkomst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gierdeweg 271 2026BJ Haarlem, 0392-2026-0021537, het uitbreiden van de uitvaartfaciliteit DELA Kennemerland ter plekke van 2 bestaande patio's en het herinrichten van diverse bijeenkomstruimten, verzonden 26-03-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69</meta:user-defined>
    <meta:user-defined meta:name="OVERHEIDop.GmbID/DC.identifier">gmb-2026-149169</meta:user-defined>
    <meta:user-defined meta:name="OVERHEIDop.versieInformatie"/>
  </office:meta>
</office:document-meta>
</file>