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de tijdelijke huisvesting van arbeidsmigranten aan de Drijberseweg 36a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.</text:p>
            <text:p text:style-name="common-al"/>
            <text:p text:style-name="common-al">De aanvraag omgevingsvergunning is op verzoek van de aanvrager ingetrokken.</text:p>
            <text:p text:style-name="common-al">Ingetrokken aanvraag betreft de tijdelijke huisvesting van arbeidsmigranten aan de Drijberseweg 36a te Wijster.</text:p>
            <text:p text:style-name="common-al"/>
            <text:p text:style-name="common-al">Waarom publiceert de gemeente dit bericht?</text:p>
            <text:p text:style-name="common-al">Een omgevingsvergunning wordt bij bij de gemeente aangevraagd om toestemming te krijgen om iets te bouwen, verbouwen, slopen, kappen of aan te leggen. Met dit bericht laat de gemeente u weten dan de aanvraag is ingetrokken en niet verder wordt behandeld. 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916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en aanvraag omgevingsvergunning voor de tijdelijke huisvesting van arbeidsmigranten aan de Drijberseweg 36a te Wijst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68</meta:user-defined>
    <meta:user-defined meta:name="OVERHEIDop.GmbID/DC.identifier">gmb-2026-149168</meta:user-defined>
    <meta:user-defined meta:name="OVERHEIDop.versieInformatie"/>
  </office:meta>
</office:document-meta>
</file>