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75 1071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constructieve interne wijzigingen en verandering indeling plattegrond (revisie)</text:p>
            <text:p text:style-name="common-al">Zaakadres: Van Eeghenstraat 75 1071EX Amsterdam</text:p>
            <text:p text:style-name="common-al">Datum ontvangst: 13-02-2026 19:23</text:p>
            <text:p text:style-name="common-al">Zaaknummer: Z2026-006977</text:p>
            <text:p text:style-name="common-al">DSO-nummer: 20260213018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16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6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6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77</meta:user-defined>
    <meta:user-defined meta:name="DCTERMS.abstract">het uitvoeren van constructieve interne wijzigingen en verandering indeling plattegrond (revis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75 1071EX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67</meta:user-defined>
    <meta:user-defined meta:name="OVERHEIDop.GmbID/DC.identifier">gmb-2026-149167</meta:user-defined>
    <meta:user-defined meta:name="OVERHEIDop.versieInformatie"/>
  </office:meta>
</office:document-meta>
</file>