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0 bomen aan Drieterskuil en Achterstebocht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kappen van 10 bomen aan Drieterskuil en Achterstebocht ongenummerd in Oirschot. Het kenmerk van de gemeente voor deze zaak is 08237768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03-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916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6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6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77688</meta:user-defined>
    <meta:user-defined meta:name="DCTERMS.abstract">kappen van 10 bom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10 bomen aan Drieterskuil en Achterstebocht ongenummerd in Oirschot.</meta:user-defined>
    <meta:user-defined meta:name="DCTERMS.W3CDTF/DCTERMS.available">2026-03-30</meta:user-defined>
    <meta:user-defined meta:name="DCTERMS.W3CDTF/OVERHEIDop.jaargang">2026</meta:user-defined>
    <meta:user-defined meta:name="OVERHEIDop.publicationIssue">149164</meta:user-defined>
    <meta:user-defined meta:name="OVERHEIDop.GmbID/DC.identifier">gmb-2026-149164</meta:user-defined>
    <meta:user-defined meta:name="OVERHEIDop.versieInformatie"/>
  </office:meta>
</office:document-meta>
</file>