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ntrekken van 12 tijdelijke flexwoningen, tussen Kleingouw 71 en Kleingouw 84 in Andij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intrekken van 12 tijdelijke flexwoningen op het perceel tussen Kleingouw 71 en Kleingouw 84 in Andijk. De aanvraag is geregistreerd onder zaaknummer CLZ-0000033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1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0</meta:user-defined>
    <dc:language>nl</dc:language>
    <meta:user-defined meta:name="OVERHEIDop.locatietype/OVERHEIDop.gebiedsmarkering">Lijn</meta:user-defined>
    <meta:user-defined meta:name="DC.title">Kennisgeving aanvraag omgevingsvergunning voor het intrekken van 12 tijdelijke flexwoningen, tussen Kleingouw 71 en Kleingouw 84 in Andijk</meta:user-defined>
    <meta:user-defined meta:name="DCTERMS.W3CDTF/DCTERMS.available">2026-03-30</meta:user-defined>
    <meta:user-defined meta:name="DCTERMS.W3CDTF/OVERHEIDop.jaargang">2026</meta:user-defined>
    <meta:user-defined meta:name="OVERHEIDop.publicationIssue">149161</meta:user-defined>
    <meta:user-defined meta:name="OVERHEIDop.GmbID/DC.identifier">gmb-2026-149161</meta:user-defined>
    <meta:user-defined meta:name="OVERHEIDop.versieInformatie"/>
  </office:meta>
</office:document-meta>
</file>