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olenkampweg 76 tem 82, Molenkampweg 64 tem 74, Molenkampweg 40 tem 50, Korenbloemweg 1 tem 11, Korenbloemweg 13 tem 19, Lupineweg 2 tem 12, Lupineweg 14 tem 24, Papaverweg 1 tem 7, Papaverweg 9 tem 15, de Wikke 1 tem 7, Klaverweg 13 tem 23, Klaverweg 30 tem 36,  Klaverweg 22 tem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Molenkampweg 76 tem 82, Molenkampweg 64 tem 74, Molenkampweg 40 tem 50, Korenbloemweg 1 tem 11, Korenbloemweg 13 tem 19, Lupineweg 2 tem 12, Lupineweg 14 tem 24, Papaverweg 1 tem 7, Papaverweg 9 tem 15, de Wikke 1 tem 7, Klaverweg 13 tem 23, Klaverweg 30 tem 36, Klaverweg 22 tem 28, voor het verbeteren en verduurzamen van 64 woningen in Heerde, verzonden op 26 maart 2026 (zaaknummer R2026-00254).</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4916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6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6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R2026-00254</meta:user-defined>
    <meta:user-defined meta:name="DCTERMS.abstract">Betreft: Aanvraag op locatie Molenkampweg 76 t/m 82, 64 t/m 74 en 40 t/m 50, Korenbloemweg 1 t/m 11, 13 t/m 19, Lupineweg 2 t/m 12, 14 t/m 24, Papaverweg 1 t/m 7, 9 t/m 15, de Wikke 1 t/m 7, Klaverweg 13 t/m 23, 30 t/m 36, 22 t/m 28</meta:user-defined>
    <dc:language>nl</dc:language>
    <meta:user-defined meta:name="OVERHEIDop.locatietype/OVERHEIDop.gebiedsmarkering">Vlak</meta:user-defined>
    <meta:user-defined meta:name="DC.title">Kennisgeving verleende omgevingsvergunning Molenkampweg 76 tem 82, Molenkampweg 64 tem 74, Molenkampweg 40 tem 50, Korenbloemweg 1 tem 11, Korenbloemweg 13 tem 19, Lupineweg 2 tem 12, Lupineweg 14 tem 24, Papaverweg 1 tem 7, Papaverweg 9 tem 15, de Wikke 1 tem 7, Klaverweg 13 tem 23, Klaverweg 30 tem 36,  Klaverweg 22 tem 28</meta:user-defined>
    <meta:user-defined meta:name="DCTERMS.W3CDTF/DCTERMS.available">2026-04-07</meta:user-defined>
    <meta:user-defined meta:name="DCTERMS.W3CDTF/OVERHEIDop.jaargang">2026</meta:user-defined>
    <meta:user-defined meta:name="OVERHEIDop.publicationIssue">149160</meta:user-defined>
    <meta:user-defined meta:name="OVERHEIDop.GmbID/DC.identifier">gmb-2026-149160</meta:user-defined>
    <meta:user-defined meta:name="OVERHEIDop.versieInformatie"/>
  </office:meta>
</office:document-meta>
</file>