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astgesteld bestemmingsplan Schipholweg 101 A t/m 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iden maken bekend dat de gemeenteraad van Leiden op 18 december 2025 het bestemmingsplan Schipholweg 101 A t/m K (NL.IMRO.0546.BP00179-0301) gewijzigd heeft vastgesteld. </text:p>
            <text:p text:style-name="common-al">
            <text:span text:style-name="nadrukvet">Inhoud van het bestemmingsplan</text:span>
          </text:p>
            <text:p text:style-name="common-al">Het bestemmingsplan Schipholweg 101 A t/m K heeft betrekking op het gebied tussen de Schipholweg en de Parmentierweg in Leiden. Hier staat nu een kantoorgebouw, eveneens met adres Schipholweg 101 A t/m K. Dit kantoorgebouw zal gesloopt worden om plaats te maken voor nieuwbouw bestaande uit een plint met één toren van 72 meter hoog. In dit plan komen maximaal 215 woningen en circa 6.000 m<text:span text:style-name="sup">2</text:span> kantoren. Ook komt er op eigen terrein, onder het gebouw, een parkeervoorziening voor auto’s en fietsen.</text:p>
            <text:p text:style-name="common-al">
            <text:span text:style-name="nadrukvet">Wijzigingen in het bestemmingsplan</text:span>
          </text:p>
            <text:p text:style-name="common-al">Ten opzichte van het ontwerpbestemmingsplan zoals dat ter inzage heeft gelegen is een aantal wijzigingen doorgevoerd. Deze wijzigingen zijn vermeld in de Staat van Wijzigingen, die als bijlage bij de toelichting van het bestemmingsplan is gevoegd.</text:p>
            <text:p text:style-name="common-al">De belangrijkste inhoudelijke wijziging is dat er een nieuw artikel 5 aan de regels is toegevoegd om de bescherming van een stroomkabel beter te borgen. Daarnaast zijn diverse onderzoeken geactualiseerd.</text:p>
            <text:p text:style-name="common-al">
            <text:span text:style-name="nadrukvet">Inzage</text:span>
          </text:p>
            <text:p text:style-name="common-al">Het vastgestelde bestemmingsplan ligt vanaf vrijdag 16 januari 2026 ter inzage. De digitale versie van het vastgestelde bestemmingsplan kunt u inzien via de volgende website:</text:p>
            <text:list text:style-name="id1-3-2-1-1-9">
              <text:list-item text:style-override="id1-3-2-1-1-9-1">
                <text:number>•</text:number>
                <text:p text:style-name="al">
                <text:a xlink:href="https://omgevingswet.overheid.nl/regels-op-de-kaart/zoeken/locatie" xlink:type="simple">
                  <text:span text:style-name="nadrukondlijn">https://omgevingswet.overheid.nl/regels-op-de-kaart/zoeken/locatie</text:span>
                </text:a> (zoek op ‘Schipholweg 101 Leiden’) </text:p>
              </text:list-item>
              <text:list-item text:style-override="id1-3-2-1-1-9-2">
                <text:number>•</text:number>
                <text:p text:style-name="al">
                <text:a xlink:href="https://gemeente.leiden.nl" xlink:type="simple">
                  <text:span text:style-name="nadrukondlijn">https://gemeente.leiden.nl</text:span>
                </text:a> (zoek op ‘bestemmingsplan ter inzage’)</text:p>
              </text:list-item>
            </text:list>
            <text:p text:style-name="common-al">Op afspraak is het bestemmingsplan ook digitaal in te zien in het Stadskantoor, Bargelaan 190 te Leiden. </text:p>
            <text:p text:style-name="common-al">Een afspraak maakt u via tel. 14-071 (op werkdagen) of via het online contactformulier, te bereiken via de website van de gemeente Leiden.</text:p>
            <text:p text:style-name="common-al">
            <text:span text:style-name="nadrukvet">Beroep</text:span>
          </text:p>
            <text:p text:style-name="common-al">Van zaterdag 17 januari 2026 tot en met vrijdag 27 februari 2026 kan beroep ingesteld worden tegen de vaststelling van dit bestemmingsplan.</text:p>
            <text:p text:style-name="common-al">Het beroep moet worden gericht aan de Afdeling bestuursrechtspraak van de Raad van State, Postbus 20019, 2500 EA Den Haag.</text:p>
            <text:p text:style-name="common-al">Op dit bestemmingsplan is de Crisis- en herstelwet (Chw) van toepassing. Dit betekent dat in het beroepschrift moet worden aangegeven welke beroepsgronden worden aangevoerd tegen het besluit. Na afloop van de bovengenoemde termijn van zes weken kunnen geen nieuwe beroepsgronden meer worden aangevoerd. Vermeld in het beroepschrift dat de Crisis- en herstelwet van toepassing is.</text:p>
            <text:p text:style-name="common-al">
            <text:span text:style-name="nadrukvet">Inwerkingtreding</text:span>
          </text:p>
            <text:p text:style-name="common-al">Het besluit tot vaststelling van het bestemmingsplan treedt in werking op de dag na afloop van de beroepstermijn, dus op zaterdag 28 februari 2026. </text:p>
            <text:p text:style-name="common-al">Het instellen van beroep schorst de werking van het besluit niet. Degenen die beroep hebben ingesteld kunnen ook verzoeken om een voorlopige voorziening. </text:p>
            <text:p text:style-name="common-al">Indien binnen de inzagetermijn naast het beroepschrift een verzoek om voorlopige voorziening is ingediend bij de Voorzitter van de Afdeling bestuursrechtspraak van de Raad van State, treedt het bestemmingsplan niet in werking voordat er op het verzoek is beslist. </text:p>
            <text:p text:style-name="common-al">
            <text:span text:style-name="nadrukvet">Informatie</text:span>
          </text:p>
            <text:p text:style-name="last-al">Via tel. 14-071 (op werkdagen) of via het online contactformulier, te bereiken via de website van de gemeente Lei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4916</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16</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16</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1/xml/MC-DRP-PlanRuimtelijk-Web-ZM.xml</meta:user-defined>
    <meta:user-defined meta:name="OVERHEID.Gemeente/DC.creator">Leiden</meta:user-defined>
    <meta:user-defined meta:name="OVERHEID.Informatietype/DC.type">officiële publicatie</meta:user-defined>
    <meta:user-defined meta:name="OVERHEIDop.Rubriek/DC.type">ruimtelijk plan of omgevingsdocument</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imtelijkplan/OVERHEIDop.bekendmakingBetreffendePlan">NL.IMRO.0546.BP00179-0301</meta:user-defined>
    <meta:user-defined meta:name="OVERHEIDop.Plansoort/OVERHEIDop.plansoort">bestemmings- of omgevingsplan</meta:user-defined>
    <dc:language>nl</dc:language>
    <meta:user-defined meta:name="OVERHEIDop.locatietype/OVERHEIDop.gebiedsmarkering">Weg</meta:user-defined>
    <meta:user-defined meta:name="DC.title">Vastgesteld bestemmingsplan Schipholweg 101 A t/m K</meta:user-defined>
    <meta:user-defined meta:name="DCTERMS.W3CDTF/DCTERMS.available">2026-01-15</meta:user-defined>
    <meta:user-defined meta:name="DCTERMS.W3CDTF/OVERHEIDop.jaargang">2026</meta:user-defined>
    <meta:user-defined meta:name="OVERHEIDop.publicationIssue">14916</meta:user-defined>
    <meta:user-defined meta:name="OVERHEIDop.GmbID/DC.identifier">gmb-2026-14916</meta:user-defined>
    <meta:user-defined meta:name="OVERHEIDop.versieInformatie"/>
  </office:meta>
</office:document-meta>
</file>