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orpsstraat 18, 7396A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6</text:p>
            <text:p text:style-name="common-al">Kenmerk: Z2026-000006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05</meta:user-defined>
    <meta:user-defined meta:name="DCTERMS.abstract">Dorpsstraat 18, 7396AM Terwold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Dorpsstraat 18, 7396AM Terwo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58</meta:user-defined>
    <meta:user-defined meta:name="OVERHEIDop.GmbID/DC.identifier">gmb-2026-149158</meta:user-defined>
    <meta:user-defined meta:name="OVERHEIDop.versieInformatie"/>
  </office:meta>
</office:document-meta>
</file>