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eesperzijde 80E 1091EJ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gevel tweede bouwlaag, door het maken van een gevelopening met schuifdeur voorzien van een Frans balkon voor de appartementen gelegen op de locatie Weesperzijde 80M, 80N, 80P, 80R, 80S, 80T en 80U, 1091EJ in Amsterdam</text:p>
            <text:p text:style-name="common-al">Besluit: verleend</text:p>
            <text:p text:style-name="common-al">Besluit verzonden op: 24-03-2026</text:p>
            <text:p text:style-name="common-al">Zaakadres: Weesperzijde 80E 1091EJ Amsterdam</text:p>
            <text:p text:style-name="common-al">Zaaknummer: Z2025-036267</text:p>
            <text:p text:style-name="common-al">DSO-nummer: 2025082600872</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36267"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1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267</meta:user-defined>
    <meta:user-defined meta:name="DCTERMS.abstract">wijzigen van gevel tweede bouwlaag, door het maken van een gevelopening met schuifdeur voorzien van een Frans balkon voor de appartementen gelegen 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eesperzijde 80E 1091EJ Amsterdam</meta:user-defined>
    <meta:user-defined meta:name="DCTERMS.W3CDTF/DCTERMS.available">2026-03-30</meta:user-defined>
    <meta:user-defined meta:name="DCTERMS.W3CDTF/OVERHEIDop.jaargang">2026</meta:user-defined>
    <meta:user-defined meta:name="OVERHEIDop.publicationIssue">149156</meta:user-defined>
    <meta:user-defined meta:name="OVERHEIDop.GmbID/DC.identifier">gmb-2026-149156</meta:user-defined>
    <meta:user-defined meta:name="OVERHEIDop.versieInformatie"/>
  </office:meta>
</office:document-meta>
</file>