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Subsidieregeling Blok 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emsdelta,</text:p>
            <text:p text:style-name="al">Gelet op artikel 156 van de Gemeentewet en artikel 3 van de Algemene subsidieverordening gemeente Eemsdelta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Blok B Eemsdelta wordt als volgt gewijzigd:</text:p>
            <text:p text:style-name="al">- In artikel 2, zesde lid wordt “15 november 2026” vervangen door “31 mei 2031”.</text:p>
            <text:p text:style-name="al">- In artikel 14 wordt “15 november 2026” vervangen door “31 mei 2031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regel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7 maart 2026</text:span></text:p>
            <text:p><text:span text:style-name="functie">De secretaris, de burgemeester,</text:span></text:p>
            <text:p><text:span text:style-name="functie">K. van der Wal, B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1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Ruimte en infrastructuur | Organisatie en beleid</meta:user-defined>
    <meta:user-defined meta:name="DC.source">https://lokaleregelgeving.overheid.nl/CVDR652880/1</meta:user-defined>
    <meta:user-defined meta:name="DCTERMS.alternative">Subsidieregeling Blok B</meta:user-defined>
    <dc:language>nl</dc:language>
    <meta:user-defined meta:name="OVERHEIDop.locatietype/OVERHEIDop.gebiedsmarkering">Gemeente</meta:user-defined>
    <meta:user-defined meta:name="DC.title">Nadere regels subsidie gebouweigenaren aardbevingsgebied als tegemoetkoming voor niet-uitlegbare verschillen met betrekking tot versterkingsmaatregelen; kortweg subsidieregeling Blok B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9155</meta:user-defined>
    <meta:user-defined meta:name="OVERHEIDop.betreftRegeling">CVDR664008_2</meta:user-defined>
    <meta:user-defined meta:name="xs:date/OVERHEIDop.startdatum">2026-04-01</meta:user-defined>
    <meta:user-defined meta:name="OVERHEIDop.GmbID/DC.identifier">gmb-2026-149155</meta:user-defined>
    <meta:user-defined meta:name="OVERHEIDop.versieInformatie"/>
  </office:meta>
</office:document-meta>
</file>