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uwzeestraat 6  te Purmerend, DSO nummer 2026032600400, zaaknummer ODIJ-Z-26-1784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Gouwzeestraat 6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1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ouwzeestraat 6  te Purmerend, DSO nummer 2026032600400, zaaknummer ODIJ-Z-26-178471</meta:user-defined>
    <meta:user-defined meta:name="DCTERMS.W3CDTF/DCTERMS.available">2026-03-30</meta:user-defined>
    <meta:user-defined meta:name="DCTERMS.W3CDTF/OVERHEIDop.jaargang">2026</meta:user-defined>
    <meta:user-defined meta:name="OVERHEIDop.publicationIssue">149154</meta:user-defined>
    <meta:user-defined meta:name="OVERHEIDop.GmbID/DC.identifier">gmb-2026-149154</meta:user-defined>
    <meta:user-defined meta:name="OVERHEIDop.versieInformatie"/>
  </office:meta>
</office:document-meta>
</file>