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de Klumper 25 te Lieshout (BOP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de Klumper 25 te Lieshout</text:p>
            <text:p text:style-name="common-al">Activiteit:  Omgevingsplanactiviteit (bouwen)</text:p>
            <text:p text:style-name="common-al">Voor:  het plaatsen van een erker (BOPA)  </text:p>
            <text:p text:style-name="common-al">Datum aanvraag: 2 februari 2026</text:p>
            <text:p text:style-name="common-al">DSO verzoeknummer:  2026020200216</text:p>
            <text:p text:style-name="common-al">Besluitdatum:  26 maart 2026</text:p>
            <text:p text:style-name="common-al">Dag van verzending:  26 maart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118.</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6-00011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4915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5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5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6-000118</meta:user-defined>
    <dc:language>nl</dc:language>
    <meta:user-defined meta:name="DC.title">Gemeente Laarbeek, besluit aanvraag omgevingsvergunning, de Klumper 25 te Lieshout (BOPA)</meta:user-defined>
    <meta:user-defined meta:name="OVERHEIDop.locatietype/OVERHEIDop.gebiedsmarkering">GeometrieRef</meta:user-defined>
    <meta:user-defined meta:name="DCTERMS.W3CDTF/DCTERMS.available">2026-03-30</meta:user-defined>
    <meta:user-defined meta:name="DCTERMS.W3CDTF/OVERHEIDop.jaargang">2026</meta:user-defined>
    <meta:user-defined meta:name="OVERHEIDop.externeBijlage">GML de Klumper 25|exb-2026-11352</meta:user-defined>
    <meta:user-defined meta:name="OVERHEIDop.publicationIssue">149153</meta:user-defined>
    <meta:user-defined meta:name="OVERHEIDop.GmbID/DC.identifier">gmb-2026-149153</meta:user-defined>
    <meta:user-defined meta:name="OVERHEIDop.versieInformatie"/>
  </office:meta>
</office:document-meta>
</file>