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12-1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12-1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text:list-style style:name="id1-3-2-4-2-1-4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1-4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1-4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4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4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1-4-2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1-4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4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4-3-1-2">
      <text:list-level-style-number style:num-format="" style:num-prefix="1b." text:level="1" text:start-value="1">
        <style:list-level-properties text:min-label-width="10mm"/>
      </text:list-level-style-number>
      <text:list-level-style-number style:num-format="" style:num-prefix="1b." text:level="2">
        <style:list-level-properties text:min-label-width="10mm" text:space-before="10mm"/>
      </text:list-level-style-number>
    </text:list-style>
    <text:list-style style:name="id1-3-2-4-2-1-4-3-1-2-1">
      <text:list-level-style-number style:num-format="" style:num-prefix="1b." text:level="1" text:start-value="1">
        <style:list-level-properties text:min-label-width="10mm"/>
      </text:list-level-style-number>
      <text:list-level-style-number style:num-format="" style:num-prefix="1b." text:level="2">
        <style:list-level-properties text:min-label-width="10mm" text:space-before="10mm"/>
      </text:list-level-style-number>
    </text:list-style>
    <text:list-style style:name="id1-3-2-4-2-1-4-3-1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2-1-4-3-1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2-1-4-3-1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2-1-4-3-1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2-1-4-3-1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4-2-1-4-3-1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4-2-1-4-3-1-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4-2-1-4-3-1-2-1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4-2-1-4-3-2-2">
      <text:list-level-style-number style:num-format="" style:num-prefix="1.b." text:level="1" text:start-value="1">
        <style:list-level-properties text:min-label-width="10mm"/>
      </text:list-level-style-number>
      <text:list-level-style-number style:num-format="" style:num-prefix="1.b." text:level="2">
        <style:list-level-properties text:min-label-width="10mm" text:space-before="10mm"/>
      </text:list-level-style-number>
    </text:list-style>
    <text:list-style style:name="id1-3-2-4-2-1-4-3-2-2-1">
      <text:list-level-style-number style:num-format="" style:num-prefix="1.b." text:level="1" text:start-value="1">
        <style:list-level-properties text:min-label-width="10mm"/>
      </text:list-level-style-number>
      <text:list-level-style-number style:num-format="" style:num-prefix="1.b." text:level="2">
        <style:list-level-properties text:min-label-width="10mm" text:space-before="10mm"/>
      </text:list-level-style-number>
    </text:list-style>
    <text:list-style style:name="id1-3-2-4-2-1-4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2-1-4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2-1-4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2-1-4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2-1-4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4-2-1-4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4-2-1-4-3-2-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4-2-1-4-3-2-2-1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4-2-1-4-3-2-2-1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tot wijziging van de Beleidsregels educatievoorziening volwassenen (Wijzigingsbesluit beleidsregels educatievoorziening volwassenen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4:81 van Algemene wet bestuursrecht, artikel 2.3.1 van de Wet educatie en beroepsonderwijs en artikel 108 van de Gemeentewet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educatievoorziening volwassenen als volgt te wijzigen:</text:p>
            <text:p text:style-name="al"/>
            <text:p text:style-name="al">A</text:p>
            <text:p text:style-name="al"/>
            <text:p text:style-name="al">In artikel 2, tweede lid 2, onder a, wordt het woord ‘niet’ achter het woord ‘die’ verwijderd.</text:p>
            <text:p text:style-name="al"/>
            <text:p text:style-name="al">B</text:p>
            <text:p text:style-name="al"/>
            <text:p text:style-name="al">Artikel 3, eerste lid, onder b komt als volgt te luiden: </text:p>
            <text:p text:style-name="al"/>
            <text:list text:style-name="id1-3-2-2-1-12">
              <text:list-item text:style-override="id1-3-2-2-1-12-1">
                <text:number>b.</text:number>
                <text:p text:style-name="al">Anderstalig (NT2), en die aan een of meerdere van onderstaande criteria voldoen:</text:p>
                <text:list text:style-name="id1-3-2-2-1-12-1-3">
                  <text:list-item text:style-override="id1-3-2-2-1-12-1-3-1">
                    <text:number>i.</text:number>
                    <text:p text:style-name="al">Minder dan 12 jaar onderwijs hebben gevolgd; </text:p>
                  </text:list-item>
                  <text:list-item text:style-override="id1-3-2-2-1-12-1-3-2">
                    <text:number>ii.</text:number>
                    <text:p text:style-name="al">Onder de Participatiewet vallen;</text:p>
                  </text:list-item>
                  <text:list-item text:style-override="id1-3-2-2-1-12-1-3-3">
                    <text:number>iii.</text:number>
                    <text:p text:style-name="al">Niet bekend zijn met het Latijns schrift; </text:p>
                  </text:list-item>
                  <text:list-item text:style-override="id1-3-2-2-1-12-1-3-4">
                    <text:number>iv.</text:number>
                    <text:p text:style-name="al">Ontheffing inburgering onder de Wet inburgering 2007, de Wet inburgering 2013 of de Wet inburgering 2021 hebben verkregen; </text:p>
                  </text:list-item>
                  <text:list-item text:style-override="id1-3-2-2-1-12-1-3-5">
                    <text:number>v.</text:number>
                    <text:p text:style-name="al">De Z-route van de Wet inburgering 2021 hebben afgerond; </text:p>
                  </text:list-item>
                  <text:list-item text:style-override="id1-3-2-2-1-12-1-3-6">
                    <text:number>vi.</text:number>
                    <text:p text:style-name="al">Middelbaar of laag/praktisch opgeleid zijn; </text:p>
                  </text:list-item>
                  <text:list-item text:style-override="id1-3-2-2-1-12-1-3-7">
                    <text:number>vii.</text:number>
                    <text:p text:style-name="al">Doorverwezen zijn door een professional in het sociaal domein na het signaleren van een behoefte om de Nederlandse taal te verbeteren; </text:p>
                  </text:list-item>
                  <text:list-item text:style-override="id1-3-2-2-1-12-1-3-8">
                    <text:number>viii.</text:number>
                    <text:p text:style-name="al">In aanmerking komen voor een van de gemeentelijke regelingen voor mensen met een laag inkomen en weinig vermog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oelichting bij de Beleidsregels educatievoorziening volwassenen komt als volgt te luiden:</text:p>
            <text:p text:style-name="al"/>
            <text:p text:style-name="al">A</text:p>
            <text:p text:style-name="al"/>
            <text:p text:style-name="al">
            <text:span text:style-name="nadrukvet">Toelichting</text:span>
          </text:p>
            <text:p text:style-name="al">De Beleidsregels educatievoorziening volwassenen beschrijven hoe de gemeente uitvoering geeft aan haar taak om educatietrajecten te organiseren voor inwoners met een behoefte om basisvaardigheden te verbete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terugwerkende kracht met ingang van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V</text:span> </text:p>
            <text:p text:style-name="al">Dit besluit wordt aangehaald als Wijzigingsbesluit Beleidsregels educatievoorziening volwassen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maart 2026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Catrien Lenstra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taande tek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ieuwe tek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2 Doelgroep</text:span>
                  </text:p>
                  <text:p text:style-name="table_al"/>
                  <text:list text:style-name="id1-3-2-4-2-1-4-2-1-3">
                    <text:list-item text:style-override="id1-3-2-4-2-1-4-2-1-3-1">
                      <text:number>2.</text:number>
                      <text:p text:style-name="table_al">Niet onder de doelgroep, als bedoeld in het voorgaande lid, vallen:</text:p>
                      <text:list text:style-name="id1-3-2-4-2-1-4-2-1-3-1-3">
                        <text:list-item text:style-override="id1-3-2-4-2-1-4-2-1-3-1-3-1">
                          <text:number>a.</text:number>
                          <text:p text:style-name="table_al"> Personen die <text:span text:style-name="nadrukvet">niet </text:span>inburgeringsplichtig zijn, met uitzondering van toegang tot de cursussen Taal en Ouderbetrokkenheid en taaltrajecten op de werkvloer. Deze zijn wel toegankelijk voor inburgeringsplichtigen;</text:p>
                        </text:list-item>
                      </text:list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ikel 2 Doelgroep</text:span>
                  </text:p>
                  <text:list text:style-name="id1-3-2-4-2-1-4-2-2-2">
                    <text:list-item text:style-override="id1-3-2-4-2-1-4-2-2-2-1">
                      <text:number>2.</text:number>
                      <text:p text:style-name="table_al">Niet onder de doelgroep, als bedoeld in het voorgaande lid, vallen:</text:p>
                      <text:list text:style-name="id1-3-2-4-2-1-4-2-2-2-1-3">
                        <text:list-item text:style-override="id1-3-2-4-2-1-4-2-2-2-1-3-1">
                          <text:number>a.</text:number>
                          <text:p text:style-name="table_al"> Personen die inburgeringsplichtig zijn, met uitzondering van toegang tot de cursussen Taal en Ouderbetrokkenheid en taaltrajecten op de werkvloer. Deze zijn wel toegankelijk voor inburgeringsplichtigen;</text:p>
                        </text:list-item>
                      </text:list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it betreft herstel van een verschrijving (zoals eerder gepubliceerd in het Gemeenteblad)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3 Prioritering doelgroep</text:span>
                  </text:p>
                  <text:list text:style-name="id1-3-2-4-2-1-4-3-1-2">
                    <text:list-item text:style-override="id1-3-2-4-2-1-4-3-1-2-1">
                      <text:number>1b.</text:number>
                      <text:p text:style-name="table_al">Anderstalig (Nt2), en die aan een of meerdere van onderstaande criteria voldoen:</text:p>
                      <text:list text:style-name="id1-3-2-4-2-1-4-3-1-2-1-3">
                        <text:list-item text:style-override="id1-3-2-4-2-1-4-3-1-2-1-3-1">
                          <text:number>i.</text:number>
                          <text:p text:style-name="table_al">Minder dan 12 jaar onderwijs hebben gevolgd;</text:p>
                        </text:list-item>
                        <text:list-item text:style-override="id1-3-2-4-2-1-4-3-1-2-1-3-2">
                          <text:number>ii.</text:number>
                          <text:p text:style-name="table_al">Onder de Participatiewet vallen;</text:p>
                        </text:list-item>
                        <text:list-item text:style-override="id1-3-2-4-2-1-4-3-1-2-1-3-3">
                          <text:number>iii.</text:number>
                          <text:p text:style-name="table_al">Niet bekend zijn met het Latijns schrift;</text:p>
                        </text:list-item>
                        <text:list-item text:style-override="id1-3-2-4-2-1-4-3-1-2-1-3-4">
                          <text:number>iv.</text:number>
                          <text:p text:style-name="table_al">Ontheffing inburgering onder de Wet inburgering 2013 hebben verkregen;</text:p>
                        </text:list-item>
                        <text:list-item text:style-override="id1-3-2-4-2-1-4-3-1-2-1-3-5">
                          <text:number>v.</text:number>
                          <text:p text:style-name="table_al">Middelbaar of laag/praktisch opgeleid zijn;</text:p>
                        </text:list-item>
                        <text:list-item text:style-override="id1-3-2-4-2-1-4-3-1-2-1-3-6">
                          <text:number>vi.</text:number>
                          <text:p text:style-name="table_al">Doorverwezen zijn door een professional in het sociaal domein na het signaleren van een behoefte om de Nederlandse taal te verbeteren;</text:p>
                        </text:list-item>
                        <text:list-item text:style-override="id1-3-2-4-2-1-4-3-1-2-1-3-7">
                          <text:number>vii.</text:number>
                          <text:p text:style-name="table_al">In aanmerking komen voor een van de gemeentelijke regelingen voor mensen met een laag inkomen en weinig vermogen.</text:p>
                        </text:list-item>
                      </text:list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ikel</text:span> <text:span text:style-name="nadrukvet">3 Prioritering doelgroep</text:span></text:p>
                  <text:list text:style-name="id1-3-2-4-2-1-4-3-2-2">
                    <text:list-item text:style-override="id1-3-2-4-2-1-4-3-2-2-1">
                      <text:number>1.b.</text:number>
                      <text:p text:style-name="table_al">Anderstalig (NT2), en die aan een of meerdere van onderstaande criteria voldoen:</text:p>
                      <text:list text:style-name="id1-3-2-4-2-1-4-3-2-2-1-3">
                        <text:list-item text:style-override="id1-3-2-4-2-1-4-3-2-2-1-3-1">
                          <text:number>i.</text:number>
                          <text:p text:style-name="table_al">Minder dan 12 jaar onderwijs hebben gevolgd;</text:p>
                        </text:list-item>
                        <text:list-item text:style-override="id1-3-2-4-2-1-4-3-2-2-1-3-2">
                          <text:number>ii.</text:number>
                          <text:p text:style-name="table_al">Onder de Participatiewet vallen;</text:p>
                        </text:list-item>
                        <text:list-item text:style-override="id1-3-2-4-2-1-4-3-2-2-1-3-3">
                          <text:number>iii.</text:number>
                          <text:p text:style-name="table_al">Niet bekend zijn met het Latijns schrift; </text:p>
                        </text:list-item>
                        <text:list-item text:style-override="id1-3-2-4-2-1-4-3-2-2-1-3-4">
                          <text:number>iv.</text:number>
                          <text:p text:style-name="table_al">Ontheffing inburgering <text:span text:style-name="nadrukvet">onder de Wet inburgering 2007</text:span>, de Wet inburgering 2013 <text:span text:style-name="nadrukvet">of de Wet inburgering 2021</text:span> hebben verkregen; </text:p>
                        </text:list-item>
                        <text:list-item text:style-override="id1-3-2-4-2-1-4-3-2-2-1-3-5">
                          <text:number>v.</text:number>
                          <text:p text:style-name="table_al">
                            <text:span text:style-name="nadrukvet">De Z-route van de Wet inburgering 2021 hebben afgerond</text:span>;</text:p>
                        </text:list-item>
                        <text:list-item text:style-override="id1-3-2-4-2-1-4-3-2-2-1-3-6">
                          <text:number>vi.</text:number>
                          <text:p text:style-name="table_al">Middelbaar of laag/praktisch opgeleid zijn; </text:p>
                        </text:list-item>
                        <text:list-item text:style-override="id1-3-2-4-2-1-4-3-2-2-1-3-7">
                          <text:number>vii.</text:number>
                          <text:p text:style-name="table_al">Doorverwezen zijn door een professional in het sociaal domein na het signaleren van een behoefte om de Nederlandse taal te verbeteren; </text:p>
                        </text:list-item>
                        <text:list-item text:style-override="id1-3-2-4-2-1-4-3-2-2-1-3-8">
                          <text:number>viii.</text:number>
                          <text:p text:style-name="table_al">In aanmerking komen voor een van de gemeentelijke regelingen voor mensen met een laag inkomen en weinig vermogen.</text:p>
                        </text:list-item>
                      </text:list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it wijzigingsbesluit maakt het mogelijk dat inwoners die de Z-route van de Wet inburgering 2021 hebben afgerond voorrang kunnen krijgen op het gratis taalaanbod van de gemeente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15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5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5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nderwijs en wetenschap | Organisatie en beleid</meta:user-defined>
    <meta:user-defined meta:name="DC.source">artikel 4:81 van de Algemene wet bestuursrecht]|[1.0:c:BWBR0005537&amp;artikel=4%3A81&amp;g=2026-01-01</meta:user-defined>
    <meta:user-defined meta:name="DC.source">artikel 2.3.1 van de Wet educatie en beroepsonderwijs]|[1.0:c:BWBR0007625&amp;artikel=2.3.1&amp;g=2026-01-01</meta:user-defined>
    <meta:user-defined meta:name="DC.source">artikel 108 van de Gemeentewet]|[1.0:c:BWBR0005416&amp;artikel=108&amp;g=2026-01-01</meta:user-defined>
    <meta:user-defined meta:name="DCTERMS.alternative">Beleidsregels educatievoorziening volwassenen</meta:user-defined>
    <dc:language>nl</dc:language>
    <meta:user-defined meta:name="OVERHEIDop.locatietype/OVERHEIDop.gebiedsmarkering">Gemeente</meta:user-defined>
    <meta:user-defined meta:name="DC.title">Beleidsregels educatievoorziening volwassen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50</meta:user-defined>
    <meta:user-defined meta:name="OVERHEIDop.betreftRegeling">CVDR702971_5</meta:user-defined>
    <meta:user-defined meta:name="xs:date/OVERHEIDop.startdatum">2026-03-31</meta:user-defined>
    <meta:user-defined meta:name="OVERHEIDop.GmbID/DC.identifier">gmb-2026-149150</meta:user-defined>
    <meta:user-defined meta:name="OVERHEIDop.versieInformatie"/>
  </office:meta>
</office:document-meta>
</file>