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Thais Nieuwjaar 2026, Molendijk 1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olendijk 1, 5321 GG te Hedel.</text:p>
            <text:p text:style-name="common-al">Verzonden naar aanvrager op: 25 maart 2026.</text:p>
            <text:p text:style-name="common-al">Algemene informatie: Nieuwjaarsviering met eten en drinken op 11 april 2026.</text:p>
            <text:p text:style-name="common-al">Categorie: art. 2:34a APV ontheffing voor paracommerciële horeca-inrichtingen en art. 35 Alcoholwet ontheffing voor de verstrekking van alcohol.</text:p>
            <text:p text:style-name="common-al">Kenmerk gemeente: 156326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1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Thais Nieuwjaar 2026, Molendijk 1 te Hedel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41</meta:user-defined>
    <meta:user-defined meta:name="OVERHEIDop.GmbID/DC.identifier">gmb-2026-149141</meta:user-defined>
    <meta:user-defined meta:name="OVERHEIDop.versieInformatie"/>
  </office:meta>
</office:document-meta>
</file>