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692, Noordelijke Schootsvelden, Haspelsestraat, 6131 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Code Nassau</text:p>
            <text:p text:style-name="common-al">Locatie:     Noordelijke Schootsvelden (Haspelsestraat Sittard)</text:p>
            <text:p text:style-name="common-al">Verzenddatum:    26 maart 2026</text:p>
            <text:p text:style-name="common-al">Dossiernummer:    OV25.0692</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beschikbaa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13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5.0692, Noordelijke Schootsvelden, Haspelsestraat, 6131 GD Sittard</meta:user-defined>
    <meta:user-defined meta:name="DCTERMS.W3CDTF/DCTERMS.available">2026-03-30</meta:user-defined>
    <meta:user-defined meta:name="DCTERMS.W3CDTF/OVERHEIDop.jaargang">2026</meta:user-defined>
    <meta:user-defined meta:name="OVERHEIDop.publicationIssue">149132</meta:user-defined>
    <meta:user-defined meta:name="OVERHEIDop.GmbID/DC.identifier">gmb-2026-149132</meta:user-defined>
    <meta:user-defined meta:name="OVERHEIDop.versieInformatie"/>
  </office:meta>
</office:document-meta>
</file>