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randboulevard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de beslistermijn voor de aanvraag met zaaknummer Z2026-000072 voor het  wijzigen van de trappen ten opzichte van  de vergunde situatie (tijdelijk) op locatie Strandboulevard 1 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Strandboulevard 1 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30</meta:user-defined>
    <meta:user-defined meta:name="OVERHEIDop.GmbID/DC.identifier">gmb-2026-149130</meta:user-defined>
    <meta:user-defined meta:name="OVERHEIDop.versieInformatie"/>
  </office:meta>
</office:document-meta>
</file>