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oranje optocht d.d. 27 april 2026 in de kern va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oranje optocht d.d. 27-04-2026</text:p>
            <text:p text:style-name="common-al">· Besluitdatum: 26 maart 2026</text:p>
            <text:p text:style-name="common-al">· Locatie: kern Well L.</text:p>
            <text:p text:style-name="common-al">· Zaaknummer: Z2026-0000005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912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2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2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6</meta:user-defined>
    <meta:user-defined meta:name="DCTERMS.abstract">Betreft: Evenementenvergunning verleend voor het organiseren van een oranje optocht d.d. 27-04-2026 in de kern van Well L.</meta:user-defined>
    <dc:language>nl</dc:language>
    <meta:user-defined meta:name="OVERHEIDop.locatietype/OVERHEIDop.gebiedsmarkering">Lijn</meta:user-defined>
    <meta:user-defined meta:name="DC.title">Besluit op aanvraag voor het organiseren van een oranje optocht d.d. 27 april 2026 in de kern van Well L.</meta:user-defined>
    <meta:user-defined meta:name="DCTERMS.W3CDTF/DCTERMS.available">2026-03-30</meta:user-defined>
    <meta:user-defined meta:name="DCTERMS.W3CDTF/OVERHEIDop.jaargang">2026</meta:user-defined>
    <meta:user-defined meta:name="OVERHEIDop.publicationIssue">149129</meta:user-defined>
    <meta:user-defined meta:name="OVERHEIDop.GmbID/DC.identifier">gmb-2026-149129</meta:user-defined>
    <meta:user-defined meta:name="OVERHEIDop.versieInformatie"/>
  </office:meta>
</office:document-meta>
</file>