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een Buurtfeest op het Van der Heijden-erf, 5384 NT Heesch.  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Burgemeester en wethouders hebben toestemming verleend voor het afsluiten van het Van der Heijden-erf op 27 juni 2026 vanaf 12.00 uur tot 24.00 uur of zoveel langer of korter als nodig blijkt, voor alle verkeer behalve voetgangers.</text:p>
            <text:p text:style-name="context.al">Het besluit is verzonden op: 26 maart 2026</text:p>
            <text:p text:style-name="context.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ntext.al">
            <text:span text:style-name="nadrukvet">Bezwaar: </text:span>Belanghebbenden kunnen binnen zes weken na publicatiedatum van dit besluit bezwaar indienen bij het college van burgemeester en wethouders van Bernheze. Het bezwaar heeft geen schorsende werking.</text:p>
            <text:p text:style-name="context.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ntext.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ntext.al">Heesch, 1 april 2026</text:p>
            <text:p text:style-name="context.al"/>
            <text:p text:style-name="context_bottom"/>
          </text:section>
          <text:section text:name="considerans_id1-3-2-1-2" text:style-name="considerans">
            <text:p text:style-name="tussenkopcur"/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912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2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12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Bernheze</meta:user-defined>
    <meta:user-defined meta:name="OVERHEID.Gemeente/OVERHEID.authority">Bernhez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Bernheze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DCTERMS.alternative">gemeente Bernheze - TVM voor een buurtfeest - Van der Heijden-erf in Hee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DC.title">Tijdelijke verkeersmaatregel tijdens een Buurtfeest op het Van der Heijden-erf, 5384 NT Heesch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9126</meta:user-defined>
    <meta:user-defined meta:name="OVERHEIDop.GmbID/DC.identifier">gmb-2026-149126</meta:user-defined>
    <meta:user-defined meta:name="OVERHEIDop.versieInformatie"/>
  </office:meta>
</office:document-meta>
</file>