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omgevingsvergunning V2021/066 aan Katjesweg 4, 2391 NZ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omgevingsvergunning V2021/066 aan Katjesweg 4, 2391 NZ Hazerswoude-Dorp, geregistreerd onder nr. 048438475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De gemeente neemt daarover waarschijnlijk voor 21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12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7549</meta:user-defined>
    <meta:user-defined meta:name="DCTERMS.abstract">Aanvraag vergunning voor het wijzigen van een eerder verleende omgevingsvergunning V2021/066 aan Katjesweg 4, 2391 NZ Hazerswoude-Dorp</meta:user-defined>
    <dc:language>nl</dc:language>
    <meta:user-defined meta:name="OVERHEIDop.locatietype/OVERHEIDop.gebiedsmarkering">Punt</meta:user-defined>
    <meta:user-defined meta:name="DC.title">Aanvraag vergunning voor het wijzigen van een eerder verleende omgevingsvergunning V2021/066 aan Katjesweg 4, 2391 NZ Hazerswoude-Dorp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23</meta:user-defined>
    <meta:user-defined meta:name="OVERHEIDop.GmbID/DC.identifier">gmb-2026-149123</meta:user-defined>
    <meta:user-defined meta:name="OVERHEIDop.versieInformatie"/>
  </office:meta>
</office:document-meta>
</file>