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Financieel besluit en Nadere regels Jeugdhulp en Maatschappelijke ondersteuning gemeente Vijfheerenlanden 2024, derde herzi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Vijfheerenlanden;</text:p>
            <text:p text:style-name="al"/>
            <text:p text:style-name="al">gelet op de Verordening Jeugdhulp en Maatschappelijke ondersteuning gemeente Vijfheerenlanden;</text:p>
            <text:p text:style-name="al"/>
            <text:p text:style-name="al">besluit vast te stellen;</text:p>
            <text:p text:style-name="al"/>
            <text:p text:style-name="al">Het Wijzigingsbesluit Financieel besluit en Nadere regels Jeugdhulp en Maatschappelijke ondersteuning gemeente Vijfheerenlanden 2024, derde herziening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‘Wijzigingsbesluit Financieel besluit en Nadere regels Jeugdhulp en Maatschappelijke ondersteuning gemeente Vijfheerenlanden 2024, tweede herziening’ wordt als volgt gewijzigd:</text:p>
                <text:list text:style-name="id1-3-2-2-1-2-1-3">
                  <text:list-item text:style-override="id1-3-2-2-1-2-1-3-1">
                    <text:number>1.</text:number>
                    <text:p text:style-name="al">In de tabel ‘2.1.1 Jeugd Ambulant’ wordt het tarief € 2,64 voor de productcode 54B30 vervangen door: € 2,70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één dag na bekendmaking en werkt terug tot en met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0 maart 2026,</text:span></text:p>
            <text:p><text:span text:style-name="functie"/></text:p>
          </text:section>
          <text:section text:name="ondertekening_id1-3-2-3-2"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W.J. (Judith) de Jonge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S. (Sjors) Fröhli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912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2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2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TaxonomieBeleidsagendaDecentraal/OVERHEID.category">Financiën | Organisatie en beleid</meta:user-defined>
    <meta:user-defined meta:name="DC.source">artikel 2.9 van de Jeugdwet]|[1.0:c:BWBR0034925&amp;artikel=2.9&amp;g=2024-01-01</meta:user-defined>
    <meta:user-defined meta:name="DC.source">artikel 2.1.3 van de Wet maatschappelijke ondersteuning 2015]|[1.0:c:BWBR0035362&amp;artikel=2.1.3&amp;g=2024-07-01</meta:user-defined>
    <meta:user-defined meta:name="DC.source">Verordening Jeugdhulp en Maatschappelijke ondersteuning gemeente Vijfheerenlanden]|[https://lokaleregelgeving.overheid.nl/CVDR724994/1</meta:user-defined>
    <meta:user-defined meta:name="OVERHEIDop.referentienummer">1775944</meta:user-defined>
    <meta:user-defined meta:name="DCTERMS.alternative">Financieel besluit en Nadere regels Jeugdhulp en Maatschappelijke ondersteuning gemeente Vijfheerenlanden 2024</meta:user-defined>
    <dc:language>nl</dc:language>
    <meta:user-defined meta:name="OVERHEIDop.locatietype/OVERHEIDop.gebiedsmarkering">Gemeente</meta:user-defined>
    <meta:user-defined meta:name="DC.title">Financieel besluit en Nadere regels Jeugdhulp en Maatschappelijke ondersteuning gemeente Vijfheerenlanden 2024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122</meta:user-defined>
    <meta:user-defined meta:name="OVERHEIDop.betreftRegeling">CVDR724950_4</meta:user-defined>
    <meta:user-defined meta:name="xs:date/OVERHEIDop.startdatum">2026-04-01</meta:user-defined>
    <meta:user-defined meta:name="OVERHEIDop.GmbID/DC.identifier">gmb-2026-149122</meta:user-defined>
    <meta:user-defined meta:name="OVERHEIDop.versieInformatie"/>
  </office:meta>
</office:document-meta>
</file>