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rtuinweg 2, 9101 PE Dokkum, Energieweg 1, 9101 P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Fortuinweg 2, 9101 PE Dokkum, Energieweg 1, 9101 PM Dokkum. De aanvraag is geregistreerd onder zaaknummer 2026-083165. De aanvraag betreft het realiseren van een verbinding tussen de twee bedrijfspan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1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83165</meta:user-defined>
    <meta:user-defined meta:name="DCTERMS.abstract">Aanvraag omgevingsvergunning voor het realiseren van een verbinding tussen de twee bedrijfspanden op locatie Fortuinweg 2, 9101 PE Dokkum, Energieweg 1, 9101 PM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Fortuinweg 2, 9101 PE Dokkum, Energieweg 1, 9101 PM Dokk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9121</meta:user-defined>
    <meta:user-defined meta:name="OVERHEIDop.GmbID/DC.identifier">gmb-2026-149121</meta:user-defined>
    <meta:user-defined meta:name="OVERHEIDop.versieInformatie"/>
  </office:meta>
</office:document-meta>
</file>