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een verhuislift op 1 mei 2026 op de rijbaan en het trottoir ter hoogte van Zuidersteeg 2C, 1441BD Purmerend in verband met een verhui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besloten tot het toekennen van het plaatsen van een verhuislift op 1 mei 2026 op de rijbaan en het trottoir ter hoogte van Zuidersteeg 2C, 1441BD Purmerend in verband met een verhuizing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6 maart 2026</text:p>
            <text:p text:style-name="common-al">Zaaknummer : Z2026-0000129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12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99</meta:user-defined>
    <meta:user-defined meta:name="DCTERMS.abstract">Betreft: beschikking op aanvraag op locatie Zuidersteeg thv nr 2C, 1441BD Purmerend</meta:user-defined>
    <dc:language>nl</dc:language>
    <meta:user-defined meta:name="OVERHEIDop.locatietype/OVERHEIDop.gebiedsmarkering">Vlak</meta:user-defined>
    <meta:user-defined meta:name="DC.title">Besluit tot het toekennen van het plaatsen van een verhuislift op 1 mei 2026 op de rijbaan en het trottoir ter hoogte van Zuidersteeg 2C, 1441BD Purmerend in verband met een verhuizing</meta:user-defined>
    <meta:user-defined meta:name="OVERHEIDop.datumEindeReactietermijn">2026-05-07</meta:user-defined>
    <meta:user-defined meta:name="OVERHEIDop.terinzageleggingBG">https://jeleefomgeving.nl/inzien/001801582/9617973d-72ae-4689-8994-443ad87e8fd5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120</meta:user-defined>
    <meta:user-defined meta:name="OVERHEIDop.GmbID/DC.identifier">gmb-2026-149120</meta:user-defined>
    <meta:user-defined meta:name="OVERHEIDop.versieInformatie"/>
  </office:meta>
</office:document-meta>
</file>