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houten terrasoverkapping, Barchemseweg 86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ntvangen voor de bouw van een houten terrasoverkapping op locatie Barchemseweg 86, 7261MT Ruurlo. De aanvraag is geregistreerd onder zaaknummer Z2026-0000004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Aanvraag op locatie Barchemseweg 86, 7261MT Ruurlo</meta:user-defined>
    <dc:language>nl</dc:language>
    <meta:user-defined meta:name="OVERHEIDop.locatietype/OVERHEIDop.gebiedsmarkering">Vlak</meta:user-defined>
    <meta:user-defined meta:name="DC.title">Aanvraag vergunning voor bouw houten terrasoverkapping, Barchemseweg 86, 7261MT Ruur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12</meta:user-defined>
    <meta:user-defined meta:name="OVERHEIDop.GmbID/DC.identifier">gmb-2026-14912</meta:user-defined>
    <meta:user-defined meta:name="OVERHEIDop.versieInformatie"/>
  </office:meta>
</office:document-meta>
</file>