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ldenbarneveltlaan nabij 7, 0392-2026-0048876, het tijdelijk plaatsen van een Vodafone antenne opstelpunt,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48876</meta:user-defined>
    <meta:user-defined meta:name="DCTERMS.abstract">het tijdelijk plaatsen van een Vodafone antenne opstelpu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Oldenbarneveltlaan nabij 7, 0392-2026-0048876, het tijdelijk plaatsen van een Vodafone antenne opstelpunt, ontvangen op 25-03-2026</meta:user-defined>
    <meta:user-defined meta:name="DCTERMS.W3CDTF/DCTERMS.available">2026-03-30</meta:user-defined>
    <meta:user-defined meta:name="DCTERMS.W3CDTF/OVERHEIDop.jaargang">2026</meta:user-defined>
    <meta:user-defined meta:name="OVERHEIDop.publicationIssue">149115</meta:user-defined>
    <meta:user-defined meta:name="OVERHEIDop.GmbID/DC.identifier">gmb-2026-149115</meta:user-defined>
    <meta:user-defined meta:name="OVERHEIDop.versieInformatie"/>
  </office:meta>
</office:document-meta>
</file>