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102-1 105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Hetvervangen van de kozijnen aan de voorgevel op de eerste verdieping.</text:p>
            <text:p text:style-name="common-al">Zaakadres: Brederodestraat 102-1 1054VG Amsterdam</text:p>
            <text:p text:style-name="common-al">Datum ontvangst: 18-02-2026 09:47</text:p>
            <text:p text:style-name="common-al">Zaaknummer: Z2026-007512</text:p>
            <text:p text:style-name="common-al">DSO-nummer: 2026021800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12</meta:user-defined>
    <meta:user-defined meta:name="DCTERMS.abstract">vervangen van de kozijnen aan de voorgevel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102-1 1054VG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11</meta:user-defined>
    <meta:user-defined meta:name="OVERHEIDop.GmbID/DC.identifier">gmb-2026-149111</meta:user-defined>
    <meta:user-defined meta:name="OVERHEIDop.versieInformatie"/>
  </office:meta>
</office:document-meta>
</file>