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aast swifterringweg 17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of uitrit,  naast swifterringweg 17 Lelystad</text:span>
          </text:p>
            <text:p text:style-name="common-al">Wij hebben op 07-11-2025 een aanvraag omgevingsvergunning ontvangen voor het aanleggen van een in-of uitrit, op naast swifterringweg 17 Lelystad. De aanvraag heeft dossiernummer 0995106347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1063477</meta:user-defined>
    <dc:language>nl</dc:language>
    <meta:user-defined meta:name="OVERHEIDop.locatietype/OVERHEIDop.gebiedsmarkering">Punt</meta:user-defined>
    <meta:user-defined meta:name="DC.title">Beschikking verlenging beslistermijn - naast swifterringweg 17 Lelyst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91</meta:user-defined>
    <meta:user-defined meta:name="OVERHEIDop.GmbID/DC.identifier">gmb-2026-1491</meta:user-defined>
    <meta:user-defined meta:name="OVERHEIDop.versieInformatie"/>
  </office:meta>
</office:document-meta>
</file>