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de ruimtelijke procedure, het realiseren van 4 ruimte voor ruimte woningen en het aanleggen van een uitweg, Soeterbeekseweg 25A t/m 25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de ruimtelijke procedure, het realiseren van 4 ruimte voor ruimte woningen en het aanleggen van een uitweg</text:p>
            <text:p text:style-name="common-al">Locatie: Soeterbeekseweg 25A t/m 25D Nuenen</text:p>
            <text:p text:style-name="common-al">Zaaknummer: 08202358939</text:p>
            <text:p text:style-name="common-al">Verzenddatum: 26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0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358939</meta:user-defined>
    <meta:user-defined meta:name="DCTERMS.abstract">de ruimtelijke procedure, het realiseren van 4 ruimte voor ruimte woningen en het aanleggen van een uitweg</meta:user-defined>
    <dc:language>nl</dc:language>
    <meta:user-defined meta:name="DC.title">Gemeente Nuenen, Gerwen en Nederwetten, verleende omgevingsvergunning voor de ruimtelijke procedure, het realiseren van 4 ruimte voor ruimte woningen en het aanleggen van een uitweg, Soeterbeekseweg 25A t/m 25D Nuenen: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348</meta:user-defined>
    <meta:user-defined meta:name="OVERHEIDop.publicationIssue">149098</meta:user-defined>
    <meta:user-defined meta:name="OVERHEIDop.GmbID/DC.identifier">gmb-2026-149098</meta:user-defined>
    <meta:user-defined meta:name="OVERHEIDop.versieInformatie"/>
  </office:meta>
</office:document-meta>
</file>