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trappen en een bordes - Groeperweg 9, 3927 C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16</text:p>
            <text:p text:style-name="common-al">Omschrijving: Het realiseren van trappen en een bordes</text:p>
            <text:p text:style-name="common-al">Locatie: Groeperweg 9, 3927 CR Renswoude</text:p>
            <text:p text:style-name="common-al">Bouwactiviteit (omgevingsplan) </text:p>
            <text:p text:style-name="common-al">Verzenddatum: 09-01-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49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trappen en een bordes - Groeperweg 9, 3927 CR Renswou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09</meta:user-defined>
    <meta:user-defined meta:name="OVERHEIDop.GmbID/DC.identifier">gmb-2026-14909</meta:user-defined>
    <meta:user-defined meta:name="OVERHEIDop.versieInformatie"/>
  </office:meta>
</office:document-meta>
</file>