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, Nieuwe Boteringestraat 38, 9712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aan Nieuwe Boteringestraat 38 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1 boom aan Nieuwe Boteringestraat 38  te Groningen, dossiernummer GRN-00012176  (verzonden 26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6-03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08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7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, Nieuwe Boteringestraat 38, 9712 PM Groningen</meta:user-defined>
    <meta:user-defined meta:name="OVERHEIDop.datumEindeReactietermijn">2026-05-08</meta:user-defined>
    <meta:user-defined meta:name="OVERHEIDop.terinzageleggingBG">https://groningen.lokalebekendmakingen.nl/case/1:9822:23154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89</meta:user-defined>
    <meta:user-defined meta:name="OVERHEIDop.GmbID/DC.identifier">gmb-2026-149089</meta:user-defined>
    <meta:user-defined meta:name="OVERHEIDop.versieInformatie"/>
  </office:meta>
</office:document-meta>
</file>