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erkeersmaatregelen Heijde Park</text:p>
      <text:section text:name="regeling_id1-3-2" text:style-name="regeling">
        <text:section text:name="aanhef_id1-3-2-1" text:style-name="aanhef">
          <text:section text:name="afkondiging_id1-3-2-1-1" text:style-name="afkondiging">
            <text:p text:style-name="afkondiging_top"/>
            <text:p text:style-name="al">Kenmerk Openbare Ruimte 2026-03</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tussenkopcur">Uit het oogpunt van: </text:p>
            <text:p text:style-name="common-al">Van de in artikel 2, eerste en tweede en derde lid, van de Wegenverkeerswet 1994 opgenomen doelstellingen:</text:p>
            <text:list text:style-name="id1-3-2-2-1-9">
              <text:list-item text:style-override="id1-3-2-2-1-9-1">
                <text:number>•</text:number>
                <text:p text:style-name="al">het verzekeren van de veiligheid op de weg (artikel 2, lid 1, sub a.);</text:p>
              </text:list-item>
              <text:list-item text:style-override="id1-3-2-2-1-9-2">
                <text:number>•</text:number>
                <text:p text:style-name="al">het beschermen van weggebruikers en passagiers (artikel 2, lid 1, sub b.);</text:p>
              </text:list-item>
              <text:list-item text:style-override="id1-3-2-2-1-9-3">
                <text:number>•</text:number>
                <text:p text:style-name="al">het in stand houden van de weg en het waarborgen van de bruikbaarheid daarvan (artikel 2, lid 1, sub c.);</text:p>
              </text:list-item>
              <text:list-item text:style-override="id1-3-2-2-1-9-4">
                <text:number>•</text:number>
                <text:p text:style-name="al">Het voorkomen of beperken van door het verkeer veroorzaakte aantasting van het karakter of van de functie van objecten of gebieden (artikel 2, lid 2, sub b).</text:p>
              </text:list-item>
            </text:list>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op 12 mei 2020 het stedenbouwkundig plan van Heijde Park is vastgesteld door de gemeenteraad van Waalre; </text:p>
            <text:p text:style-name="common-al"/>
            <text:p text:style-name="common-al">- dat op basis van het definitief ontwerp de verkeersstructuur van Heijde Park getoetst is geweest door middel van een verkeersplan;</text:p>
            <text:p text:style-name="common-al"/>
            <text:p text:style-name="common-al">- dat Heijde Park een woningbouwontwikkeling betreft ten zuiden van de Heistraat; </text:p>
            <text:p text:style-name="common-al"/>
            <text:p text:style-name="common-al">- dat de Heistraat een erftoegangsweg betreft waar een maximale toegelaten snelheid van 30 km/u geldt en aangeduid wordt als zone;</text:p>
            <text:p text:style-name="common-al"/>
            <text:p text:style-name="common-al">- dat de ontwikkeling ontsloten wordt via 2 aansluitingen op de Heistraat door middel van gelijkwaardige kruisingen;</text:p>
            <text:p text:style-name="common-al"/>
            <text:p text:style-name="common-al">- dat binnen het plangebied een hoofdlus voorzien is voor de ontsluiting van de verschillende gebieden en dat er bijkomend inprikkers zijn ingepland om alle woningen te kunnen ontsluiten; </text:p>
            <text:p text:style-name="common-al"/>
            <text:p text:style-name="common-al">- dat binnen het plangebied parkeerhofjes worden aangelegd om het parkeren te clusteren en dat deze parkeerhofjes ontsluiten op de hoofdlos of de inprikkers;</text:p>
            <text:p text:style-name="common-al"/>
            <text:p text:style-name="common-al">- dat de hoofdlus en de inprikkers worden ingericht conform de CROW-richtlijnen als erftoegangswegen waar een maximale toegelaten snelheid van 30 km/u geldt;</text:p>
            <text:p text:style-name="common-al"/>
            <text:p text:style-name="common-al">- dat de inprikkers doodlopende straten zijn, waarbij het aantal verkeersbewegingen zeer laag zijn en de verkeersveiligheid gegarandeerd kan worden;</text:p>
            <text:p text:style-name="common-al"/>
            <text:p text:style-name="common-al">- dat er in elke parkeerkoffer een laadpaal voorzien wordt om het plangebied toekomstbestendig in te richten;</text:p>
            <text:p text:style-name="common-al"/>
            <text:p text:style-name="common-al">- dat de laadpalen één parkeerplaats reserveren voor het laden van elektrische voertuigen, met uitzondering van bouwveld 5 waar twee parkeerplaatsen gereserveerd worden; </text:p>
            <text:p text:style-name="common-al"/>
            <text:p text:style-name="common-al">- dat de doorwaadbaarheid van de fietsers en voetgangers wordt gegarandeerd door de extra verbindingen binnen het plangebied. Deze verbindingen zijn fysiek enkel toegankelijk voor de zachte weggebruikers; </text:p>
            <text:p text:style-name="common-al"/>
            <text:p text:style-name="common-al">- dat het begin- en eindpunt van fietspad langs de Heistraat verlegd wordt. Hierdoor wordt de huidige bebording voor de aanduiding van het fietspad verplaatst;</text:p>
            <text:p text:style-name="common-al"/>
            <text:p text:style-name="common-al">- dat er een extra verbinding is voorzien voor de toegankelijkheid van de hulpdiensten tussen het plangebied en de Fazantlaan.</text:p>
            <text:p text:style-name="common-al"/>
            <text:p text:style-name="tussenkopcur">Is het gewenst: </text:p>
            <text:p text:style-name="common-al">Om voor de ontwikkeling Heijde Park:</text:p>
            <text:list text:style-name="id1-3-2-2-1-45">
              <text:list-item text:style-override="id1-3-2-2-1-45-1">
                <text:number>•</text:number>
                <text:p text:style-name="al">Twee ontsluitingen te realiseren op de Heistraat, waar voorrang van rechts geldt;</text:p>
              </text:list-item>
              <text:list-item text:style-override="id1-3-2-2-1-45-2">
                <text:number>•</text:number>
                <text:p text:style-name="al">Erftoegangswegen aan te leggen om de ontsluiting van de nieuwe woningen te garanderen, waar een maximale snelheid van 30 km/u geldt;</text:p>
              </text:list-item>
              <text:list-item text:style-override="id1-3-2-2-1-45-3">
                <text:number>•</text:number>
                <text:p text:style-name="al">De inprikkers in te richten als doodlopende straten, zodat het aantal verkeersbewegingen minimaal blijft en de verkeersveiligheid gegarandeerd kan worden; </text:p>
              </text:list-item>
              <text:list-item text:style-override="id1-3-2-2-1-45-4">
                <text:number>•</text:number>
                <text:p text:style-name="al">Laadpalen te voorzien in elke parkeerkoffer, waarbij er één parkeerplaats gereserveerd wordt voor het laden van elektrische voertuigen met uitzodering van bouwveld 5 waar twee parkeerplaatsen worden gereserveerd;</text:p>
              </text:list-item>
              <text:list-item text:style-override="id1-3-2-2-1-45-5">
                <text:number>•</text:number>
                <text:p text:style-name="al">Het fietspad langs de Heistraat te verleggen richting de oostelijke zijde van het plangebied.</text:p>
              </text:list-item>
            </text:list>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common-al"/>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Op grond van vorenstaande overwegingen spreken Burgemeester en wethouders het voornemen uit tot:</text:p>
            <text:list text:style-name="id1-3-2-2-1-58">
              <text:list-item text:style-override="id1-3-2-2-1-58-1">
                <text:number>1.</text:number>
                <text:p text:style-name="al">Het aanleggen van twee aansluitingen op de Heistraat door middel van een gelijkwaardige kruising.</text:p>
              </text:list-item>
              <text:list-item text:style-override="id1-3-2-2-1-58-2">
                <text:number>2.</text:number>
                <text:p text:style-name="al">Zeven erftoegangswegen aangelegd worden als doodlopende straten waarbij het bord L8 wordt geplaats aan het begin van de weg.   </text:p>
              </text:list-item>
              <text:list-item text:style-override="id1-3-2-2-1-58-3">
                <text:number>3.</text:number>
                <text:p text:style-name="al">Het aanleggen van laadpalen door middel van de bebording E8c met het onderbord voor de reservatie van één parkeerplaats, met uitzondering van bouwveld 5 waar twee parkeerplaatsen gereserveerd worden. </text:p>
              </text:list-item>
              <text:list-item text:style-override="id1-3-2-2-1-58-4">
                <text:number>4.</text:number>
                <text:p text:style-name="al">De bebording G11 van het fietspad langs de Heistraat te verleggen richting de oostelijke zijde van het plangebied.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Waalre, d.d. 23 maart 2026</text:span></text:p>
            <text:p><text:span text:style-name="functie">BURGEMEESTER EN WETHOUDERS VAN WAALRE</text:span></text:p>
            <text:p><text:span text:style-name="functie">Namens hen,</text:span></text:p>
            <text:p><text:span text:style-name="functie"/></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90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verkeersmaatregelen Heijde Park - Heijde 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meta:user-defined>
    <meta:user-defined meta:name="DCTERMS.abstract">Verkeersbesluit verkeersmaatregelen Heijde Park - Gemeente Waalre</meta:user-defined>
    <meta:user-defined meta:name="OVERHEIDop.verkeersbordcode">E8c</meta:user-defined>
    <meta:user-defined meta:name="OVERHEIDop.verkeersbordcode">G11</meta:user-defined>
    <meta:user-defined meta:name="OVERHEIDop.verkeersbordcode">L8</meta:user-defined>
    <dc:language>nl</dc:language>
    <meta:user-defined meta:name="OVERHEIDop.locatietype/OVERHEIDop.gebiedsmarkering">Vlak</meta:user-defined>
    <meta:user-defined meta:name="DC.title">Verkeersbesluit verkeersmaatregelen Heijde Park</meta:user-defined>
    <meta:user-defined meta:name="DCTERMS.W3CDTF/DCTERMS.available">2026-03-30</meta:user-defined>
    <meta:user-defined meta:name="DCTERMS.W3CDTF/OVERHEIDop.jaargang">2026</meta:user-defined>
    <meta:user-defined meta:name="OVERHEIDop.publicationIssue">149087</meta:user-defined>
    <meta:user-defined meta:name="OVERHEIDop.GmbID/DC.identifier">gmb-2026-149087</meta:user-defined>
    <meta:user-defined meta:name="OVERHEIDop.versieInformatie"/>
  </office:meta>
</office:document-meta>
</file>