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auwstraat 12-2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am en een warmtepomp op het dak</text:p>
            <text:p text:style-name="common-al">Zaakadres: Pieter Pauwstraat 12-2 1017ZK Amsterdam</text:p>
            <text:p text:style-name="common-al">Datum ontvangst: 12-03-2026 23:03</text:p>
            <text:p text:style-name="common-al">Zaaknummer: Z2026-011454</text:p>
            <text:p text:style-name="common-al">DSO-nummer: 2026031202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54</meta:user-defined>
    <meta:user-defined meta:name="DCTERMS.abstract">plaatsen van dakraam e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Pauwstraat 12-2 1017ZK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84</meta:user-defined>
    <meta:user-defined meta:name="OVERHEIDop.GmbID/DC.identifier">gmb-2026-149084</meta:user-defined>
    <meta:user-defined meta:name="OVERHEIDop.versieInformatie"/>
  </office:meta>
</office:document-meta>
</file>