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Hagesteinstraat 78 2729BB Zoetermeer op 25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6 is een aanvraag Omgevingsvergunning ontvangen voor het plaatsen van een dakopbouw op locatie Hagesteinstraat 78 2729BB Zoetermeer. De aanvraag is geregistreerd onder zaaknummer 2026-04160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908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8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8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41600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, Hagesteinstraat 78 2729BB Zoetermeer op 25-03-2026</meta:user-defined>
    <meta:user-defined meta:name="DCTERMS.W3CDTF/DCTERMS.available">2026-03-30</meta:user-defined>
    <meta:user-defined meta:name="DCTERMS.W3CDTF/OVERHEIDop.jaargang">2026</meta:user-defined>
    <meta:user-defined meta:name="OVERHEIDop.externeBijlage">2026-041600 OW02_Informatie voortgang aanvraag ...|exb-2026-11347</meta:user-defined>
    <meta:user-defined meta:name="OVERHEIDop.publicationIssue">149081</meta:user-defined>
    <meta:user-defined meta:name="OVERHEIDop.GmbID/DC.identifier">gmb-2026-149081</meta:user-defined>
    <meta:user-defined meta:name="OVERHEIDop.versieInformatie"/>
  </office:meta>
</office:document-meta>
</file>