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30072 het dichtmaken van het dakterras door middel van een dakopbouw, Vennewaard 105, 1824 K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30072 het dichtmaken van het dakterras door middel van een dakopbouw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Vennewaard 105, 1824 KB Alkmaar<text:span text:style-name="nadrukvet">; </text:span>20230072 het dichtmaken van het dakterras door middel van een dakopbouw</text:p>
            <text:p text:style-name="common-al">Zaaknummer: 0000116550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Vennewaard 105, 1824 KB Alkmaar<text:span text:style-name="nadrukvet">; </text:span>20230072 het dichtmaken van het dakterras door middel van een dakopbouw</text:p>
            <text:p text:style-name="common-al">Zaaknummer: 00001165507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Vennewaard 105, 1824 KB Alkmaar<text:span text:style-name="nadrukvet">; </text:span>20230072 het dichtmaken van het dakterras door middel van een dakopbouw</text:p>
            <text:p text:style-name="common-al">Zaaknummer: 0000116550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Vennewaard 105, 1824 KB Alkmaar<text:span text:style-name="nadrukvet">; </text:span>20230072 het dichtmaken van het dakterras door middel van een dakopbouw</text:p>
            <text:p text:style-name="common-al">Zaaknummer: 00001165507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0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5507</meta:user-defined>
    <dc:language>nl</dc:language>
    <meta:user-defined meta:name="OVERHEIDop.locatietype/OVERHEIDop.gebiedsmarkering">Punt</meta:user-defined>
    <meta:user-defined meta:name="DC.title">Omgevingsvergunning regulier Ingetrokken: 20230072 het dichtmaken van het dakterras door middel van een dakopbouw, Vennewaard 105, 1824 KB Alkm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80</meta:user-defined>
    <meta:user-defined meta:name="OVERHEIDop.GmbID/DC.identifier">gmb-2026-149080</meta:user-defined>
    <meta:user-defined meta:name="OVERHEIDop.versieInformatie"/>
  </office:meta>
</office:document-meta>
</file>