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alcoholontheffing 17-05-2026 t/m 24-05-2026 UW Bomenkapper Beach festival Havelte , zaaknummer 2026-002348</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Westerveld heeft op 26-03-2026 het volgende besluit genomen en verzonden; het verlenen van een Alcoholontheffing voor de het UW Bomenkapper Beach festival Havelte op 17, 23 en 24 mei 206 aan de Havelter Schapendrift 15, 7971 BA Havelte, ingeboekt met het volgende zaaknummer: 2026-002348.</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de Burgemeester van de Gemeente Westerveld,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text:a><text:a xlink:href="https://mijn.rechtspraak.nl/keuze" xlink:type="simple">indienen</text:a>. Daarvoor moet u wel beschikken over een elektronische handtekening (DigiD).</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4907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7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7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2026-002348</meta:user-defined>
    <dc:language>nl</dc:language>
    <meta:user-defined meta:name="OVERHEIDop.locatietype/OVERHEIDop.gebiedsmarkering">Punt</meta:user-defined>
    <meta:user-defined meta:name="DC.title">Gemeente Westerveld, verleende alcoholontheffing 17-05-2026 t/m 24-05-2026 UW Bomenkapper Beach festival Havelte , zaaknummer 2026-002348</meta:user-defined>
    <meta:user-defined meta:name="DCTERMS.W3CDTF/DCTERMS.available">2026-03-30</meta:user-defined>
    <meta:user-defined meta:name="DCTERMS.W3CDTF/OVERHEIDop.jaargang">2026</meta:user-defined>
    <meta:user-defined meta:name="OVERHEIDop.publicationIssue">149079</meta:user-defined>
    <meta:user-defined meta:name="OVERHEIDop.GmbID/DC.identifier">gmb-2026-149079</meta:user-defined>
    <meta:user-defined meta:name="OVERHEIDop.versieInformatie"/>
  </office:meta>
</office:document-meta>
</file>