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lcom McLeanstraat 2, 5975WG Sevenum, aangevraagde Omgevingsvergunning (26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herstellen van capaciteit van de nokoplegging ter plaatse van huidige dilatatie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9074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07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07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9542</meta:user-defined>
    <meta:user-defined meta:name="DCTERMS.abstract">Betreft: Aanvraag op locatie Malcom McLeanstraat 2, 5975WG Sevenum</meta:user-defined>
    <dc:language>nl</dc:language>
    <meta:user-defined meta:name="OVERHEIDop.locatietype/OVERHEIDop.gebiedsmarkering">Vlak</meta:user-defined>
    <meta:user-defined meta:name="DC.title">Malcom McLeanstraat 2, 5975WG Sevenum, aangevraagde Omgevingsvergunning (26 maart 2026)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074</meta:user-defined>
    <meta:user-defined meta:name="OVERHEIDop.GmbID/DC.identifier">gmb-2026-149074</meta:user-defined>
    <meta:user-defined meta:name="OVERHEIDop.versieInformatie"/>
  </office:meta>
</office:document-meta>
</file>