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Langenbergseweg te Gilze en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Langenbergseweg te Gilze en Rijen</text:p>
            <text:p text:style-name="common-al">
            <text:span text:style-name="nadrukvet">DSO-nummer:</text:span> 2026022601300</text:p>
            <text:p text:style-name="common-al">
            <text:span text:style-name="nadrukvet">Code:</text:span> NB078408077</text:p>
            <text:p text:style-name="common-al">
            <text:span text:style-name="nadrukvet">Zaaknummer:</text:span> Z2026-00007839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6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783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4907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7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7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7839</meta:user-defined>
    <meta:user-defined meta:name="DCTERMS.abstract">Betreft: melding op locatie Langenbergseweg, Gilze en Rijen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Langenbergseweg te Gilze en Rij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073</meta:user-defined>
    <meta:user-defined meta:name="OVERHEIDop.GmbID/DC.identifier">gmb-2026-149073</meta:user-defined>
    <meta:user-defined meta:name="OVERHEIDop.versieInformatie"/>
  </office:meta>
</office:document-meta>
</file>