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tijdelijk organiseren van christelijke kerkdiensten voor 10 jaar, Burg. Lemmensstraat 165, 6163JE Gele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31 maart 2025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07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788</meta:user-defined>
    <meta:user-defined meta:name="DCTERMS.abstract">Betreft: besluit op locatie Burg. Lemmensstraat 165, 6163JE Geleen	</meta:user-defined>
    <dc:language>nl</dc:language>
    <meta:user-defined meta:name="OVERHEIDop.locatietype/OVERHEIDop.gebiedsmarkering">Vlak</meta:user-defined>
    <meta:user-defined meta:name="DC.title">Intrekking verzoek voor tijdelijk organiseren van christelijke kerkdiensten voor 10 jaar, Burg. Lemmensstraat 165, 6163JE Gel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71</meta:user-defined>
    <meta:user-defined meta:name="OVERHEIDop.GmbID/DC.identifier">gmb-2026-149071</meta:user-defined>
    <meta:user-defined meta:name="OVERHEIDop.versieInformatie"/>
  </office:meta>
</office:document-meta>
</file>