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en op aanvragen omgevingsvergunning op locatie Zuidbroek 154 en de Zuidbroekse Opweg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tekst gemeente Krimpenerwaard:</text:span>
          </text:p>
            <text:p text:style-name="common-al">De gemeente heeft op 26 maart 2026 een besluit genomen op de aanvraag omgevingsvergunning met zaaknummer 19311686718 voor het bouwen van een brug en het graven van een watergang op locatie Zuidbroek 154, 2861 LM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8671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common-al">
            
          </text:p>
            <text:p text:style-name="common-al">
            <text:span text:style-name="nadrukvet">Publicatietekst Hoogheemraadschap van Schieland en de Krimpenerwaard:</text:span>
          </text:p>
            <text:p text:style-name="common-al">Verleende vergunning voor realiseren van een brug met uitrit, Zuidbroekse Opweg in Bergambacht. (zaaknummer 351356, verzenddatum 26 maart 2026)</text:p>
            <text:p text:style-name="common-al">
            
          </text:p>
            <text:p text:style-name="common-al">Het hoogheemraadschap heeft een omgevingsvergunning voor een wateractiviteit verleend De omgevingsvergunning gaat over;</text:p>
            <text:p text:style-name="common-al">-in verbinding brengen van oppervlaktewaterlichamen;</text:p>
            <text:p text:style-name="common-al">-aanbrengen van vier dammen met duikers in het beperkingengebied van een oppervlaktewaterlichaam;</text:p>
            <text:p text:style-name="common-al">-aanbrengen van een brug in een oppervlaktewaterlichaam oppervlaktewaterlichaam.</text:p>
            <text:p text:style-name="common-al">
            
          </text:p>
            <text:p text:style-name="common-al">De activiteiten worden uitgevoerd nabij Zuidbroek 154 in Bergambacht, gemeente Krimpenerwaard.</text:p>
            <text:p text:style-name="common-al">
            
          </text:p>
            <text:p text:style-name="common-al">
            <text:span text:style-name="nadrukvet">Waarom publiceert het hoogheemraadschap dit bericht?</text:span>
          </text:p>
            <text:p text:style-name="common-al">Een omgevingsvergunning voor een wateractiviteit wordt bij</text:p>
            <text:p text:style-name="common-al">het hoogheemraadschap aangevraagd om toestemming te krijgen om iets te bouwen</text:p>
            <text:p text:style-name="common-al">of aan te leggen in en rondom het water, de dijk of een weg van het</text:p>
            <text:p text:style-name="common-al">hoogheemraadschap. Met dit bericht laten we u weten dat er misschien iets</text:p>
            <text:p text:style-name="common-al">verandert in uw omgeving. U kunt nu reageren als u het hier niet mee eens bent.</text:p>
            <text:p text:style-name="common-al">
            
          </text:p>
            <text:p text:style-name="common-al">
            <text:span text:style-name="nadrukvet">Bent u het niet eens met het besluit?</text:span>
          </text:p>
            <text:p text:style-name="common-al">U kunt binnen zes weken na de verzenddatum van het besluit</text:p>
            <text:p text:style-name="common-al">laten weten dat u het niet eens bent met het besluit. Dit heet bezwaar maken. U</text:p>
            <text:p text:style-name="common-al">kunt bezwaar maken als u belanghebbende bent. U bent belanghebbende als het</text:p>
            <text:p text:style-name="common-al">besluit invloed heeft op uw situatie. Op onze website www.hhsk.nl/bezwaar vindt</text:p>
            <text:p text:style-name="common-al">u een uitleg hoe u het bezwaar kunt indienen.</text:p>
            <text:p text:style-name="common-al">
            
          </text:p>
            <text:p text:style-name="common-al">In deze periode kunt u ook de documenten met informatie over</text:p>
            <text:p text:style-name="common-al">het besluit op het kantoor van het hoogheemraadschap aan de Maasboulevard 123</text:p>
            <text:p text:style-name="common-al">in Rotterdam bekijken. Maak hiervoor vooraf een afspraak via het telefoonnummer</text:p>
            <text:p text:style-name="common-al">010 - 45 37 300. U kunt de documenten ook digitaal opvragen via</text:p>
            <text:p text:style-name="common-al">vergunningen@hhsk.nl.</text:p>
            <text:p text:style-name="common-al">
            
          </text:p>
            <text:p text:style-name="common-al">
            <text:span text:style-name="nadrukvet">Wilt u de start van de activiteiten tegenhouden?</text:span>
          </text:p>
            <text:p text:style-name="common-al">De vergunning is geldig vanaf de dag na de verzenddatum van</text:p>
            <text:p text:style-name="common-al">de vergunning, ook als u hiertegen bezwaar maakt. Levert dit voor u een</text:p>
            <text:p text:style-name="common-al">probleem op? Dan kunt u de voorzieningenrechter van de Rechtbank Rotterdam</text:p>
            <text:p text:style-name="common-al">vragen om een schorsing van de vergunning. Dit heet het indienen van een</text:p>
            <text:p text:style-name="common-al">verzoek om een voorlopige voorziening. Dit kan schriftelijk of online via de</text:p>
            <text:p text:style-name="common-al">website van de rechtbank. Voor meer informatie kunt u de rechtbank bellen. Dit</text:p>
            <text:p text:style-name="common-al">kan via het telefoonnummer 088 361 61 61. U moet voor het indienen van een verzoek</text:p>
            <text:p text:style-name="last-al">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0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86718</meta:user-defined>
    <dc:language>nl</dc:language>
    <meta:user-defined meta:name="OVERHEIDop.locatietype/OVERHEIDop.gebiedsmarkering">Punt</meta:user-defined>
    <meta:user-defined meta:name="DC.title">Kennisgeving besluiten op aanvragen omgevingsvergunning op locatie Zuidbroek 154 en de Zuidbroekse Opweg in Bergambacht</meta:user-defined>
    <meta:user-defined meta:name="DCTERMS.W3CDTF/DCTERMS.available">2026-03-30</meta:user-defined>
    <meta:user-defined meta:name="DCTERMS.W3CDTF/OVERHEIDop.jaargang">2026</meta:user-defined>
    <meta:user-defined meta:name="OVERHEIDop.publicationIssue">149068</meta:user-defined>
    <meta:user-defined meta:name="OVERHEIDop.GmbID/DC.identifier">gmb-2026-149068</meta:user-defined>
    <meta:user-defined meta:name="OVERHEIDop.versieInformatie"/>
  </office:meta>
</office:document-meta>
</file>