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Platenbeurs Alkmaar op 7 juni en 20 september 2026, op de Paardenmark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de Paardenmarkt, Alkmaar<text:span text:style-name="nadrukvet">; </text:span>het organiseren van Platenbeurs Alkmaar op 7 juni en 20 september 2026</text:p>
            <text:p text:style-name="common-al">
            
          </text:p>
            <text:p text:style-name="common-al">Datum ontvangst: 04-03-2026</text:p>
            <text:p text:style-name="common-al">Zaaknummer: 0000136350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06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6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6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350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Platenbeurs Alkmaar op 7 juni en 20 september 2026, op de Paardenmarkt, Alkmaa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62</meta:user-defined>
    <meta:user-defined meta:name="OVERHEIDop.GmbID/DC.identifier">gmb-2026-149062</meta:user-defined>
    <meta:user-defined meta:name="OVERHEIDop.versieInformatie"/>
  </office:meta>
</office:document-meta>
</file>