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oor geluid, Kanaalstraat 13, 6001SG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maatwerkbesluit voor geluid hebben genomen voor de locatie Kanaalstraat 13, 6001SG Weert.</text:p>
            <text:p text:style-name="common-al">Het besluit is geregistreerd onder zaaknummer Z2025-00000395. Het besluit is op 26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906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6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6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95</meta:user-defined>
    <meta:user-defined meta:name="DCTERMS.abstract">Betreft: Besluit op locatie Kanaalstraat 13, 6001SG Weert</meta:user-defined>
    <dc:language>nl</dc:language>
    <meta:user-defined meta:name="OVERHEIDop.locatietype/OVERHEIDop.gebiedsmarkering">Punt</meta:user-defined>
    <meta:user-defined meta:name="DC.title">Maatwerkvoorschriften voor geluid, Kanaalstraat 13, 6001SG Weer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061</meta:user-defined>
    <meta:user-defined meta:name="OVERHEIDop.GmbID/DC.identifier">gmb-2026-149061</meta:user-defined>
    <meta:user-defined meta:name="OVERHEIDop.versieInformatie"/>
  </office:meta>
</office:document-meta>
</file>