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Stationsstraat 77 c en 77 d, 5141 G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maart 2026 besloten een nummerbesluit te nemen met zaaknummer WWK-2026-016912 naar aanleiding van het verzoek voor een aparte adresaanduiding voor de begane grond  op de locatie Stationsstraat 77 c, 5141 GC Waalwijk. </text:p>
            <text:p text:style-name="common-al">
            
          </text:p>
            <text:p text:style-name="common-al">Nummeraanduiding 77c is ingetrokken.</text:p>
            <text:p text:style-name="common-al">Nummeraanduidingen 77c en 77d zijn vastgesteld.</text:p>
            <text:p text:style-name="common-al">
            
          </text:p>
            <text:p text:style-name="common-al">Het besluit is op 25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905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5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5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6-016912</meta:user-defined>
    <meta:user-defined meta:name="DCTERMS.abstract">Splitsing Stationsstraat 77c in 77c (bovenwoning) en 77d (bedrijfsruimte begane grond)</meta:user-defined>
    <dc:language>nl</dc:language>
    <meta:user-defined meta:name="OVERHEIDop.locatietype/OVERHEIDop.gebiedsmarkering">Punt</meta:user-defined>
    <meta:user-defined meta:name="DC.title">Besluit nummeraanduiding, Stationsstraat 77 c en 77 d, 5141 GC Waalwijk</meta:user-defined>
    <meta:user-defined meta:name="DCTERMS.W3CDTF/DCTERMS.available">2026-03-30</meta:user-defined>
    <meta:user-defined meta:name="DCTERMS.W3CDTF/OVERHEIDop.jaargang">2026</meta:user-defined>
    <meta:user-defined meta:name="OVERHEIDop.publicationIssue">149059</meta:user-defined>
    <meta:user-defined meta:name="OVERHEIDop.GmbID/DC.identifier">gmb-2026-149059</meta:user-defined>
    <meta:user-defined meta:name="OVERHEIDop.versieInformatie"/>
  </office:meta>
</office:document-meta>
</file>