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één-op-één verkoop van gemeentelijke grond Bierkade en Zilverstraat Enkhuizen</text:p>
      <text:section text:name="regeling_id1-3-2" text:style-name="regeling">
        <text:section text:name="aanhef_id1-3-2-1" text:style-name="aanhef">
          <text:section text:name="preambule_id1-3-2-1-1" text:style-name="preambule">
            <text:p text:style-name="al">De gemeente Enkhuizen is voornemens om gronden met opstallen (het <text:span text:style-name="nadrukcur">Betonningsgebouw</text:span>), gelegen aan de Bierkade en Zilverstraat te Enkhuizen, één-op-één te verkopen aan Capital B.V.</text:p>
            <text:p text:style-name="al">
            <text:span text:style-name="nadrukvet"/>
          </text:p>
            <text:p text:style-name="al"/>
            <text:p text:style-name="al">
            <text:span text:style-name="nadrukvet">Omschrijving van de voorgenomen verkoop</text:span>
          </text:p>
            <text:p text:style-name="al">De voorgenomen transactie betreft:</text:p>
            <text:p text:style-name="al"> - de percelen grond, gelegen aan de Bierkade en Zilverstraat te Enkhuizen, kadastraal bekend gemeente Enkhuizen, sectie E, nummers 3120, 3121, 4031 (deels) en 4680, met een gezamenlijke oppervlakte van 233 m²;</text:p>
            <text:p text:style-name="al">- het bloot eigendom van de percelen grond, belast met een recht van erfpacht met een erfpachtafhankelijk recht van opstal ten behoeve van Capital B.V., kadastraal bekend gemeente Enkhuizen, sectie E, nummers 4430, 4431, 4432 en 4679, met een gezamenlijke oppervlakte van 645 m².</text:p>
            <text:p text:style-name="al"/>
            <text:p text:style-name="al">Door verkrijging van het bloot eigendom zullen de beperkte rechten door vermenging tenietgaan.</text:p>
            <text:p text:style-name="al"/>
            <text:p text:style-name="al">De gemeente is voornemens met Capital B.V. een koop- en realisatieovereenkomst aan te gaan.</text:p>
            <text:p text:style-name="al">
            <text:span text:style-name="nadrukvet"/>
          </text:p>
            <text:p text:style-name="al"/>
            <text:p text:style-name="al">
            <text:span text:style-name="nadrukvet">Doel van de verkoop</text:span>
          </text:p>
            <text:p text:style-name="al">Het doel van de transactie is:</text:p>
            <text:p text:style-name="al">- de transformatie van het Betonningsgebouw naar 19 woningen; en</text:p>
            <text:p text:style-name="al">- de herinrichting van het omliggende openbare gebied.</text:p>
            <text:p text:style-name="al"/>
            <text:p text:style-name="al">Deze ontwikkeling zal integraal en voor eigen rekening en risico van Capital B.V. worden gerealiseerd.</text:p>
            <text:p text:style-name="al">
            <text:span text:style-name="nadrukvet"/>
          </text:p>
            <text:p text:style-name="al"/>
            <text:p text:style-name="al">
            <text:span text:style-name="nadrukvet">Motivering één-op-één verkoop (objectieve, toetsbare en redelijke criteria)</text:span>
          </text:p>
            <text:p text:style-name="al">De gemeente is van oordeel dat Capital B.V. de enige serieuze gegadigde is voor de aankoop van de betreffende gronden, op grond van de volgende objectieve en redelijke criteria:</text:p>
            <text:list text:style-name="id1-3-2-1-1-24">
              <text:list-item text:style-override="id1-3-2-1-1-24-1">
                <text:number>1.</text:number>
                <text:p text:style-name="al">
                <text:span text:style-name="nadrukvet">Bestaande eigendoms- en rechtsverhoudingen</text:span>
              </text:p>
                <text:p text:style-name="al">Capital B.V. is zakelijk gerechtigde (erfpachter) van een deel van de gronden en houder van een erfpachtafhankelijk recht van opstal op het Betonningsgebouw. Voor realisatie van de beoogde ontwikkeling is het noodzakelijk dat Capital B.V. volledig eigenaar wordt van het Betonningsgebouw en de bijbehorende gronden.</text:p>
              </text:list-item>
            </text:list>
            <text:list text:style-name="id1-3-2-1-1-25">
              <text:list-item text:style-override="id1-3-2-1-1-25-1">
                <text:number>2.</text:number>
                <text:p text:style-name="al">
                <text:span text:style-name="nadrukvet">Ligging en omvang van de gemeentegrond</text:span>
              </text:p>
                <text:p text:style-name="al">De te verkopen gemeentegrond is naar omvang en ligging niet geschikt voor zelfstandige ontwikkeling door derden en kan uitsluitend functioneren als onderdeel van het integrale project.</text:p>
              </text:list-item>
            </text:list>
            <text:list text:style-name="id1-3-2-1-1-26">
              <text:list-item text:style-override="id1-3-2-1-1-26-1">
                <text:number>3.</text:number>
                <text:p text:style-name="al">
                <text:span text:style-name="nadrukvet">Integrale gebiedsontwikkeling</text:span>
              </text:p>
                <text:p text:style-name="al">De herontwikkeling vereist een samenhangende uitvoering van zowel de private ontwikkeling als de openbare ruimte, welke uitsluitend door Capital B.V. kan worden gerealiseerd.</text:p>
              </text:list-item>
            </text:list>
            <text:p text:style-name="al">Gelet op het voorgaande bestaat er geen ruimte voor mededinging.</text:p>
            <text:p text:style-name="al">
            <text:span text:style-name="nadrukvet"/>
          </text:p>
            <text:p text:style-name="al"/>
            <text:p text:style-name="al">
            <text:span text:style-name="nadrukvet">Rechtsbescherming</text:span>
          </text:p>
            <text:p text:style-name="al">Een ieder die zich niet kan verenigen met dit voornemen tot verkoop en meent daarvoor in aanmerking te komen, dient binnen 20 kalenderdagen na datum van deze publicatie een kort geding aanhangig te maken bij de rechtbank Noord‑Holland (locatie Alkmaar), door middel van betekening van een dagvaarding aan de gemeente Enkhuizen.</text:p>
            <text:p text:style-name="al"/>
            <text:p text:style-name="al">Indien niet tijdig een kort geding wordt gestart, vervalt het recht om tegen het voornemen tot verkoop en/of het aangaan van de koopovereenkomst in rechte op te komen dan wel enige aanspraak, waaronder schadevergoeding, geldend te maken. De gemeente en Capital B.V. zouden onredelijk worden benadeeld indien na afloop van deze termijn alsnog rechtsmaatregelen worden getroffen.</text:p>
            <text:p text:style-name="al">
            <text:span text:style-name="nadrukvet"/>
          </text:p>
            <text:p text:style-name="al"/>
            <text:p text:style-name="al">
            <text:span text:style-name="nadrukvet">Slot</text:span>
          </text:p>
            <text:p text:style-name="al">Met deze publicatie geeft de gemeente Enkhuizen uitvoering aan het arrest van de Hoge Raad van 26 november 2021 (Didam‑arrest).</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905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één-op-één verkoop van gemeentelijke grond Bierkade en Zilverstraat Enkhuizen</meta:user-defined>
    <meta:user-defined meta:name="DCTERMS.W3CDTF/DCTERMS.available">2026-03-30</meta:user-defined>
    <meta:user-defined meta:name="DCTERMS.W3CDTF/OVERHEIDop.jaargang">2026</meta:user-defined>
    <meta:user-defined meta:name="OVERHEIDop.publicationIssue">149057</meta:user-defined>
    <meta:user-defined meta:name="OVERHEIDop.GmbID/DC.identifier">gmb-2026-149057</meta:user-defined>
    <meta:user-defined meta:name="OVERHEIDop.versieInformatie"/>
  </office:meta>
</office:document-meta>
</file>