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fvalcontainer van 27 maart tot en met 15 april 2026, op de parkeerplaats tegenover Dorpsstraat 151, 1901EK Castricum, verzenddatum 26 maart 2026 (Z2026-000027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905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5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5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703</meta:user-defined>
    <meta:user-defined meta:name="DCTERMS.abstract">plaatsen afvalcontainer Dorpsstraat 151Dorpsstraat 151, 1901EK Castricum, verzenddatum 26 maart 2026 (Z2026-00002703)</meta:user-defined>
    <dc:language>nl</dc:language>
    <meta:user-defined meta:name="OVERHEIDop.locatietype/OVERHEIDop.gebiedsmarkering">Punt</meta:user-defined>
    <meta:user-defined meta:name="DC.title">Verleende vergunning voor het plaatsen van een afvalcontainer van 27 maart tot en met 15 april 2026, op de parkeerplaats tegenover Dorpsstraat 151, 1901EK Castricum, verzenddatum 26 maart 2026 (Z2026-00002703)</meta:user-defined>
    <meta:user-defined meta:name="DCTERMS.W3CDTF/DCTERMS.available">2026-03-30</meta:user-defined>
    <meta:user-defined meta:name="DCTERMS.W3CDTF/OVERHEIDop.jaargang">2026</meta:user-defined>
    <meta:user-defined meta:name="OVERHEIDop.publicationIssue">149054</meta:user-defined>
    <meta:user-defined meta:name="OVERHEIDop.GmbID/DC.identifier">gmb-2026-149054</meta:user-defined>
    <meta:user-defined meta:name="OVERHEIDop.versieInformatie"/>
  </office:meta>
</office:document-meta>
</file>