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diepingsvloer in een bedrijfsruimte, Ulenpasweg 1b, 7041G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verdiepingsvloer in een bedrijfsruimte op locatie Ulenpasweg 1b, 7041GB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8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905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6</meta:user-defined>
    <meta:user-defined meta:name="DCTERMS.abstract">Betreft: aanvraag op locatie Ulenpasweg 1b, 7041GB 's-Heerenberg</meta:user-defined>
    <dc:language>nl</dc:language>
    <meta:user-defined meta:name="OVERHEIDop.locatietype/OVERHEIDop.gebiedsmarkering">Vlak</meta:user-defined>
    <meta:user-defined meta:name="DC.title">Aanvraag vergunning voor het plaatsen van een verdiepingsvloer in een bedrijfsruimte, Ulenpasweg 1b, 7041GB 's-Heerenbe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52</meta:user-defined>
    <meta:user-defined meta:name="OVERHEIDop.GmbID/DC.identifier">gmb-2026-149052</meta:user-defined>
    <meta:user-defined meta:name="OVERHEIDop.versieInformatie"/>
  </office:meta>
</office:document-meta>
</file>