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Goorstraat 21d 6027NB Soerendonk-Goorstraat 21e 6027NB Soerendonk-Goorstraat 21g 6027NB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3-2026 een besluit genomen op de aanvraag voor een omgevingsvergunning met zaaknummer <text:span text:style-name="nadrukvet">43778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Goorstraat 21d 6027NB Soerendonk</text:p>
              </text:list-item>
              <text:list-item text:style-override="id1-3-2-1-1-4-2">
                <text:number>-</text:number>
                <text:p text:style-name="al"/>
                <text:p text:style-name="al">Goorstraat 21e 6027NB Soerendonk</text:p>
              </text:list-item>
              <text:list-item text:style-override="id1-3-2-1-1-4-3">
                <text:number>-</text:number>
                <text:p text:style-name="al"/>
                <text:p text:style-name="al">Goorstraat 21g 6027NB Soerendonk</text:p>
              </text:list-item>
            </text:list>
            <text:p text:style-name="common-al">en heeft de omschrijving "werkzaamheden vanwege de dubbelbestemming “Waarde – Attentiegebied ehs”. De vergunning is verleend.</text:p>
            <text:p text:style-name="common-al">Wij hebben besloten de omgevingsvergunning te verlenen voor de volgende onderdelen: </text:p>
            <text:p text:style-name="common-al"> -	Omgevingsplancativiteit: werk, niet zijnde bouwwerk, of werkzaamheid uitvoeren</text:p>
            <text:p text:style-name="common-al">Indien u belanghebbende bent kunt u bezwaar maken tegen dit besluit.</text:p>
            <text:p text:style-name="common-al">De termijn voor het indienen van een bezwaar start op 26-03-2026 en duurt 6 weken, tot 07-05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905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7785</meta:user-defined>
    <meta:user-defined meta:name="DCTERMS.abstract">werkzaamheden vanwege de dubbelbestemming “Waarde – Attentiegebied ehs”.  Goorstraat 21d, 21e, 21g Soerendonk - 2025121803021 - zaak 437785 - VB2309-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Goorstraat 21d 6027NB Soerendonk-Goorstraat 21e 6027NB Soerendonk-Goorstraat 21g 6027NB Soerendon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51</meta:user-defined>
    <meta:user-defined meta:name="OVERHEIDop.GmbID/DC.identifier">gmb-2026-149051</meta:user-defined>
    <meta:user-defined meta:name="OVERHEIDop.versieInformatie"/>
  </office:meta>
</office:document-meta>
</file>