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Haci Bayram Moskee aan Sterrenlaan 41, 2402 AT Alphen aan den Rijn, Bopa Sterrenlaan 41</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3-2026 een omgevingsvergunning verleend. De gemeente geeft hiermee toestemming voor het uitbreiden van de  Haci Bayram Moskee aan Sterrenlaan 41, 2402 AT Alphen aan den Rijn, Bopa Sterrenlaan 41, geregistreerd onder nr. 0484365085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0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0857</meta:user-defined>
    <meta:user-defined meta:name="DCTERMS.abstract">Verleende vergunning voor het uitbreiden van de  Haci Bayram Moskee aan Sterrenlaan 41, 2402 AT Alphen aan den Rijn, Bopa Sterrenlaan 41</meta:user-defined>
    <dc:language>nl</dc:language>
    <meta:user-defined meta:name="DC.title">Verleende vergunning voor het uitbreiden van de  Haci Bayram Moskee aan Sterrenlaan 41, 2402 AT Alphen aan den Rijn, Bopa Sterrenlaan 41</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338</meta:user-defined>
    <meta:user-defined meta:name="OVERHEIDop.publicationIssue">149047</meta:user-defined>
    <meta:user-defined meta:name="OVERHEIDop.GmbID/DC.identifier">gmb-2026-149047</meta:user-defined>
    <meta:user-defined meta:name="OVERHEIDop.versieInformatie"/>
  </office:meta>
</office:document-meta>
</file>