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Gildetrom 18, 3905 TC Veenendaal, Verzoeklocatie 20260326015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Gildetrom 18, 3905 TC Veenendaal, Verzoeklocatie 2026032601597</text:span>
          </text:p>
            <text:p text:style-name="common-al">De gemeente Veenendaal heeft een aanvraag voor een omgevingsvergunning ontvangen. De vergunning is op 26-03-2026 aangevraagd voor het realiseren van een zelfstandig kantoor voor de locatie Gildetrom 18, 3905 TC Veenendaal, Verzoeklocatie 2026032601597 en is geregistreerd onder het nummer CLZ-00014950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49043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043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043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495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ublicatie aanvraag omgevingsvergunning Gildetrom 18, 3905 TC Veenendaal, Verzoeklocatie 2026032601597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9043</meta:user-defined>
    <meta:user-defined meta:name="OVERHEIDop.GmbID/DC.identifier">gmb-2026-149043</meta:user-defined>
    <meta:user-defined meta:name="OVERHEIDop.versieInformatie"/>
  </office:meta>
</office:document-meta>
</file>